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9</text:p>
      <text:p text:style-name="ifm_p_font.roman_mt.3.76mm_ifm">Vragen van de leden <text:span text:style-name="ifm_span_font.bold_ifm">Aukje deVries</text:span> en <text:span text:style-name="ifm_span_font.bold_ifm">Bosman</text:span> (beiden VVD) aan de Ministers van Financiën en van Binnenlandse Zaken en Koninkrijksrelaties en de Staatssecretaris van Financiën over <text:span text:style-name="ifm_span_font.italic_ifm">de aangekondigde sluiting van de Windward Island Bank (WIB) op Saba</text:span> (ingezonden 23 augustus 2016).</text:p>
      <text:p text:style-name="ifm_p_font.roman_mt.3.76mm_ifm">Mededeling van Minister <text:span text:style-name="ifm_span_font.bold_ifm">Dijsselbloem</text:span> (Minister van Financiën), mede namens de Minister van Binnenlandse Zaken en Koninkrijksrelaties (ontvangen 19 september 2016).</text:p>
      <text:p text:style-name="ifm_p_mt.3.76mm_ifm">Vraag 1</text:p>
      <text:p text:style-name="ifm_p_ifm">Klopt het dat het bankfiliaal van de Windward Island Bank (WIB) op Saba per 31 oktober 2016 gaat sluiten? Zo nee, wat is dan de situatie? Wat vindt u van de aangekondigde sluiting van het bankfiliaal? Wat zijn de gevolgen van de sluiting voor Saba en haar bewoners en bedrijven?</text:p>
      <text:p text:style-name="ifm_p_mt.3.76mm_ifm">Vraag 2</text:p>
      <text:p text:style-name="ifm_p_ifm">Hoeveel banken c.q. bankfilialen zijn er na de sluiting van het bankfiliaal van de WIB op Saba nog actief op Saba? Hoeveel concurrentie en aanbod is er op Saba nog? Klopt het dat straks alleen nog maar de Royal Bank of Canada actief is op Saba? Wat vindt u hiervan? In hoeverre vindt u het wenselijk dat er eventueel een monopoliepositie ontstaat?</text:p>
      <text:p text:style-name="ifm_p_mt.3.76mm_ifm">Vraag 3</text:p>
      <text:p text:style-name="ifm_p_ifm">Wat is de reden voor de aangekondigde sluiting van het bankfiliaal van de WIB op Saba?</text:p>
      <text:p text:style-name="ifm_p_mt.3.76mm_ifm">Vraag 4</text:p>
      <text:p text:style-name="ifm_p_ifm">Klopt het dat de reden voor de sluiting onder meer is complexere en inhoudelijk verdergaande (toezicht) regelgeving? Zo nee, wat is dan de reden?</text:p>
      <text:p text:style-name="ifm_p_mt.3.76mm_ifm">Vraag 5</text:p>
      <text:p text:style-name="ifm_p_ifm">Welke regelgeving is van toepassing op de BES-eilanden (Bonaire, Sint Eustatius en Saba)? Wat is het verschil in regelgeving op de BES-eilanden en op de ACS-eilanden (Aruba, Curaçao en Sint Maarten)?</text:p>
      <text:p text:style-name="ifm_p_mt.3.76mm_ifm">Vraag 6</text:p>
      <text:p text:style-name="ifm_p_ifm">Wat zijn de gevolgen voor de relatief kleinere markt op de BES-eilanden van een ander regulerend en inhoudelijk toezicht op de BES-eilanden dan op de ACS-eilanden? In hoeverre is de huidige regelgeving op de BES-eilanden proportioneel als het gaat om de financiële risico's? Waarom is de zwaardere regelgeving proportioneel in vergelijking met de ACS-eilanden?</text:p>
      <text:p text:style-name="ifm_p_mt.3.76mm_ifm">Vraag 7</text:p>
      <text:p text:style-name="ifm_p_ifm">Welk overleg heeft u met het Openbaar Lichaam Saba over de ontstane situatie? Wat is daar uit gekomen? Zo nee, waarom is hierover geen overleg (geweest)?</text:p>
      <text:p text:style-name="ifm_p_mt.3.76mm_ifm">Vraag 8</text:p>
      <text:p text:style-name="ifm_p_ifm">Welke mogelijkheden ziet u om ervoor te zorgen dat het vertrek van WIB geen ongewenste maatschappelijke effecten heeft? Wat kunnen u en de toezichthouders doen om te zorgen voor (meer) concurrentie op Saba?</text:p>
      <text:p text:style-name="ifm_p_mt.3.76mm_ifm">Vraag 9</text:p>
      <text:p text:style-name="ifm_p_ifm">Bent u bereid om met WIB in gesprek te gaan over de mogelijke sluiting? Zo ja, wanneer? Zo nee, waarom niet?</text:p>
      <text:p text:style-name="ifm_p_mt.3.76mm_ifm">Vraag 10</text:p>
      <text:p text:style-name="ifm_p_ifm">Op 3 augustus 2016 heeft het Openbaar Lichaam Saba een brief aan het Ministerie van Financiën gestuurd over de sluiting van WIB op Saba; kunt u het antwoord op die brief samen met de antwoorden op deze vragen aan de Kamer doen toekomen? Zo nee, waarom niet?</text:p>
      <text:h text:style-name="ifm_p_font.bold_mt.5.08mm_page.keep-with-next_ifm" text:outline-level="2">Mededeling</text:h>
      <text:p text:style-name="ifm_p_mt.4.23mm_ifm">Hierbij deel ik u, mede namens de Minister van Binnenlandse Zaken en Koninkrijksrelaties, mede dat ik de door de leden De Vries en Bosman (VVD) gestelde vragen over de aangekondigde sluiting van de Windward Island Bank (WIB) (ingezonden op 23 augustus 2016, met kenmerk 2016Z15448) niet binnen de door u gestelde termijn kan beantwoorden. De beantwoording van deze Kamervragen vergt nadere afstemming.</text:p>
      <text:p text:style-name="ifm_p_ifm">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Bosman over de aangekondigde sluiting van de Windward Island Bank (WIB) op Saba</dc:title>
    <meta:user-defined meta:name="OVERHEIDop.ParlID/DC.identifier">ah-tk-20152016-3559</meta:user-defined>
    <meta:user-defined meta:name="OVERHEIDop.vraagnummer">2016Z15448</meta:user-defined>
    <meta:user-defined meta:name="OVERHEIDop.aanhangselNummer">3559</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Uitstel beantwoording vragen van de leden Aukje de Vries en Bosman over de aangekondigde sluiting van de Windward Island Bank (WIB) op Saba</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