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de leden <text:span text:style-name="ifm_span_font.bold_ifm">Aukje de Vries</text:span> en <text:span text:style-name="ifm_span_font.bold_ifm">Bosman</text:span> (beiden VVD) aan de Ministers van Financiën en van Binnenlandse Zaken en Koninkrijksrelaties over <text:span text:style-name="ifm_span_font.italic_ifm">de berichten «Antilliaanse verzekeraar leeg getrokken», «Balletje-balletje op de Antillen met reserves van verzekeraar Ennia» en «Spin in het Antilliaanse web verschijnt in vizier van DNB»</text:span> (ingezonden 17 juni 2016).</text:p>
      <text:p text:style-name="ifm_p_font.roman_mt.3.76mm_ifm">Antwoord van Minister <text:span text:style-name="ifm_span_font.bold_ifm">Dijsselbloem</text:span> (Financiën) en Minister Blok (Binnenlandse Zaken en Koninkrijksrelaties) (ontvangen 1 september 2016) Zie ook Aanhangsel Handelingen, vergaderjaar 2015–2016, nr. 3121</text:p>
      <text:p text:style-name="ifm_p_mt.3.76mm_ifm">Vraag 1, 2, 3, 5, 8 en 9</text:p>
      <text:p text:style-name="ifm_p_ifm">Kent u de bovenstaande berichten uit Het Financieele Dagblad van 10 juni 2016?<text:note text:id="ID-2016Z12312-d37e61" text:note-class="footnote"><text:note-citation text:label="1 ">1</text:note-citation><text:note-body><text:p text:style-name="ifm_p_font.normal_size.6.93pt_mt..5mm_indent.-0.1161in_mleft.0.1161in_ifm">http://fd.nl/ondernemen/1155497/verzekeraar-ennia-leeggetrokken-onder-de-ogen-van-centrale-bank</text:p><text:p text:style-name="ifm_p_font.normal_size.6.93pt_indent.-0.1161in_mleft.0.1161in_ifm">http://fd.nl/ondernemen/1155503/balletje-balletje-op-de-antillen-met-reserves-van-verzekeraar-ennia</text:p><text:p text:style-name="ifm_p_font.normal_size.6.93pt_indent.-0.1161in_mleft.0.1161in_ifm">http://fd.nl/ondernemen/1155504/spin-in-het-antilliaanse-web-verschijnt-in-vizier-dnb</text:p></text:note-body></text:note> Wat vindt u van deze berichten? Wat zijn de gevolgen als een verzekeraar zoals Ennia op Curaçao omvalt (ook in financiële zin)?</text:p>
      <text:p text:style-name="ifm_p_ifm">Wie houdt toezicht op de verzekeraar Ennia, maar natuurlijk ook op andere verzekeraars en banken op Curaçao, Aruba en Sint Maarten? Wat is de kwaliteit van de lokale toezichthouders op Curaçao, Aruba en Sint Maarten, zoals de Centrale Bank van Curaçao en Sint Maarten (CBCS)? Welke gevolgen kan slechte kwaliteit van de lokale toezichthouders voor Nederland hebben?</text:p>
      <text:p text:style-name="ifm_p_ifm">Wat zijn de exacte rollen en verantwoordelijkheden van De Nederlandsche Bank (DNB) bij het financieel toezicht en dit soort kwesties op Curaçao, maar ook op Aruba en Sint Maarten? Welke bevoegdheden heeft DNB, bijvoorbeeld om in te grijpen?</text:p>
      <text:p text:style-name="ifm_p_ifm">Wat betekent dit uiteindelijk allemaal voor de verantwoordelijkheid van Nederland voor de financiële instellingen op Curaçao, Aruba en Sint Maarten? Wat betekent dit voor Nederland en de Nederlandse belastingbetaler in het geval een financiële instelling, bijvoorbeeld een bank of verzekeraar, op Curaçao, Aruba en/of Sint Maarten dreigt om te vallen of omvalt door wanbeheer en/of falend toezicht van de (lokale) toezichthouder? In hoeverre zou Nederland deze financiële instelling dan moeten redden? Deelt u de mening dat dit volstrekt onwenselijk en ondenkbaar? Zo nee, waarom niet?</text:p>
      <text:p text:style-name="ifm_p_ifm">Is er op Curaçao, Aruba en/of Sint Maarten wet- en regelgeving voor de financiële sector, om er net als in Nederland en Europa, voor te zorgen dat de financiële instellingen niet langer gered hoeven te worden door de belastingbetaler? Zo ja, welke? Zo nee, waarom niet? Indien er een risico bestaat dat Nederland financiële instellingen moet redden op Curaçao, Aruba en/of Sint Maarten, wat doet u dan om er zo snel mogelijk voor te zorgen dat de Nederlandse belastingbetaler niet (meer) gaat opdraaien voor falende financiële instellingen op Curaçao, Aruba en/of Sint Maarten?</text:p>
      <text:p text:style-name="ifm_p_ifm">Hoe is een en ander geregeld voor de BES-eilanden (Bonaire, Sint Eustatius en Saba), die bijzondere gemeenten zijn van Nederland? Wat zijn de daar de rollen, verantwoordelijkheden en bevoegdheden? Vallen deze onder alle wet- en regelgeving van Nederland en onder de Nederlandse toezichthouder? Zo nee, waarom niet?</text:p>
      <text:p text:style-name="ifm_p_mt.3.76mm_ifm">Antwoord 1, 2, 3, 5, 8 en 9</text:p>
      <text:p text:style-name="ifm_p_ifm">Wij kennen de berichten en vinden deze zorgelijk. Het is belangrijk dat verzekeraars die actief zijn op de BES-eilanden financieel gezond zijn zodat ze de aanspraken van hun polishouders kunnen nakomen. Over de gevolgen van het omvallen van een verzekeraar op Curaçao wil ik niet speculeren en bovendien zijn de eventuele gevolgen van een dergelijk omvallen doorgaans moeilijk van tevoren te voorspellen.</text:p>
      <text:p text:style-name="ifm_p_ifm">Het prudentieel toezicht op banken en verzekeraars op Curaçao en Sint Maarten wordt uitgevoerd door de CBCS. Verzekeraar Ennia heeft haar zetel op Curaçao en valt onder toezicht van de CBCS. Het toezicht op banken en verzekeraars op Aruba wordt uitgevoerd door de Centrale Bank van Aruba (CBA). De CBCS valt onder de verantwoordelijkheid van de landsbesturen van Curaçao en Sint Maarten. De CBA valt onder de verantwoordelijkheid van het landsbestuur van Aruba.</text:p>
      <text:p text:style-name="ifm_p_ifm">Curaçao en Sint Maarten zijn, net als Nederland, autonome landen binnen het Koninkrijk der Nederlanden die verantwoordelijk zijn voor hun eigen landsbestuur en wet- en regelgeving. De BES-eilanden zijn openbare lichamen en functioneren als bijzondere gemeenten van Nederland. Ze vormen een eigen jurisdictie, met eigen wet- en regelgeving die alleen op de BES geldt en niet in het Europese deel van Nederland. Nederlandse wetten zijn, behoudens een beperkt aantal expliciet gemaakt uitzonderingen, in de BES niet van toepassing. De reden hiervoor is gelegen in het feit dat de BES-eilanden zich wezenlijk onderscheiden van het Europese deel van Nederland. In het Statuut van het Koninkrijk is daarom bepaald dat er voor de BES specifieke regels kunnen worden gesteld of maatregelen kunnen worden getroffen.</text:p>
      <text:p text:style-name="ifm_p_ifm">DNB is aangewezen als verantwoordelijke voor de goede werking van het betalingsverkeer en voor het (prudentieel en integriteits-)toezicht op financiële instellingen met een zetel op de BES. Daarnaast is de AFM aangewezen als verantwoordelijke voor het gedragstoezicht op financiële instellingen met een <text:span text:style-name="ifm_span_font.italic_ifm">zetel</text:span> op de BES en voor het toezicht op de integriteit van adviseurs en bemiddelaars. Waar het gaat om financiële instellingen met zetel in het buitenland is de AFM verantwoordelijk voor het gedragstoezicht op de activiteiten die deze instellingen in of vanuit de openbare lichamen verrichten.</text:p>
      <text:p text:style-name="ifm_p_ifm">Op de BES zijn vooral bijkantoren gevestigd van financiële instellingen die hun zetel hebben op Curaçao en Sint Maarten.<text:note text:id="ID-3409-d37e60" text:note-class="footnote"><text:note-citation text:label="2 ">2</text:note-citation><text:note-body><text:p text:style-name="ifm_p_font.normal_size.6.93pt_mt..5mm_indent.-0.1161in_mleft.0.1161in_ifm">Op dit moment zijn er geen financiële instellingen met een zetel op Aruba actief op de BES-eilanden.</text:p></text:note-body></text:note> Prudentieel toezicht op bijkantoren is primair de verantwoordelijkheid van de toezichthouder van het land waar de zetel is gevestigd (de <text:span text:style-name="ifm_span_font.italic_ifm">home</text:span>toezichthouder). Voor de bijkantoren op de BES van financiële instellingen met zetel op Curaçao en Sint Maarten is dat dus de CBCS. DNB heeft als toezichthouder van het land van ontvangst (<text:span text:style-name="ifm_span_font.italic_ifm">host</text:span>toezichthouder) slechts beperkte mogelijkheden om op de financiële positie van bijkantoren op de BES-eilanden toe te zien. Het prudentieel toezicht door DNB is beperkt tot de <text:span text:style-name="ifm_span_font.italic_ifm">governance</text:span>(beheerste en integere bedrijfsvoering) van deze bijkantoren met betrekking tot hun activiteiten op de BES. Daarnaast is DNB belast met het integriteitstoezicht op grond van de Wet ter voorkoming van witwassen en terrorismefinanciering BES (Wwft BES) en de Sanctiewet. Alleen voor zover een bank of verzekeraar zijn zetel heeft op de BES-eilanden, houdt DNB het volledige prudentiële toezicht. Er is op dit moment één bank met zetel op de BES gevestigd. Er zijn geen verzekeraars met zetel op de BES-eilanden.</text:p>
      <text:p text:style-name="ifm_p_ifm">Over de kwaliteit van het lokale toezicht door CBCS merk ik op dat DNB in de Staat van het Toezicht 2015 haar zorgen heeft geuit over het functioneren en de integriteit van de CBCS.<text:note text:id="ID-3409-d37e80" text:note-class="footnote"><text:note-citation text:label="3 ">3</text:note-citation><text:note-body><text:p text:style-name="ifm_p_font.normal_size.6.93pt_mt..5mm_indent.-0.1161in_mleft.0.1161in_ifm">Staat van het Toezicht 2015, DNB, p. 41.</text:p></text:note-body></text:note> In het licht van die zorgen vroeg DNB om een explicitering van haar informatiebevoegdheden als <text:span text:style-name="ifm_span_font.italic_ifm">host</text:span>toezichthouder op de bijkantoren die primair onder CBCS toezicht vallen. De wetgever heeft die wens tot ruimere informatiebevoegdheden ten aanzien van buiten de BES gelegen hoofdkantoren gehonoreerd (zie verder antwoord op vraag 6 en 7).</text:p>
      <text:p text:style-name="ifm_p_ifm">Ik ben niet bekend met eventuele bepalingen in de regelgeving voor de financiële sector van Curaçao, Sint Maarten of Aruba die toezien op het redden van lokale financiële instellingen met belastinggeld. De Nederlandse overheid staat hiervoor niet garant en draagt ook geen verantwoordelijkheid in geval van faillissement van een financiële instelling met zetel op Curaçao, Sint Maarten of Aruba. Indien een verzekeraar of bank met zetel op Curaçao of Sint Maarten faalt, kan dit echter wel gevolgen hebben voor de BES-eilanden indien de betrokken financiële instelling door middel van een bijkantoor of via grensoverschrijdende dienstverlening klanten heeft op de BES. Polis- of rekeninghouders op de BES zouden in dat geval ook worden gedupeerd. Daarom hecht ik belang aan adequaat financieel toezicht op instellingen die actief zijn op de BES-eilanden zodat zij financieel gezond zijn en de aanspraken van hun polis- en rekeninghouders kunnen nakomen.</text:p>
      <text:p text:style-name="ifm_p_mt.3.76mm_ifm">Vraag 4</text:p>
      <text:p text:style-name="ifm_p_ifm">Klopt het dat DNB onderzoek heeft gedaan naar de verzekeraar Ennia op Curaçao? Zo ja, waarom? Klopt het dat DNB een vernietigend rapport heeft geschreven over de verzekeraar Ennia? Van welke datum is dit rapport? Klopt het dat DNB in 2011 al is gewaarschuwd voor problemen bij de verzekeraar Ennia? Waarom is er toen niet iets mee gedaan?</text:p>
      <text:p text:style-name="ifm_p_mt.3.76mm_ifm">Antwoord 4</text:p>
      <text:p text:style-name="ifm_p_ifm">Als hiervoor uitgelegd, is de verantwoordelijkheid van DNB voor het toezicht op Ennia zeer beperkt. Ennia heeft haar zetel op Curaçao en daarmee is de CBCS, net zoals zij dat in 2011 was, verantwoordelijk voor het prudentieel toezicht op Ennia. Toezicht door DNB is beperkt tot integriteit, governance en bedrijfsvoering en heeft alleen betrekking op de activiteiten op of vanuit de bijkantoren op de BES.</text:p>
      <text:p text:style-name="ifm_p_ifm">DNB heeft, vanuit haar beperkte toezichttaak en -verantwoordelijkheid richting de polishouders op de BES, naar aanleiding van signalen over problemen bij Ennia in het najaar van 2013 bij de CBCS informatieverzoeken gedaan. Vervolgens is DNB met de CBCS in overleg getreden over de toezichtaanpak, wat uiteindelijk heeft geresulteerd in een onderzoek bij Ennia. In juni 2015 heeft DNB haar bevindingen in een vertrouwelijk rapport aan Ennia verzonden. DNB heeft op grond van artikel 1:20 van de Wet financiële markten BES (Wfm BES) een geheimhoudingsplicht. Vanwege onder meer deze geheimhoudingsplicht van DNB – die als doel heeft om eventuele schadelijke gevolgen voor de betrokken instelling te beperken – en vanwege mijn systeemverantwoordelijkheid als Minister – waarbij geldt dat ik in principe geen informatie over individuele onder toezicht staande instellingen van DNB ontvang – is het voor mij niet mogelijk om de vragen over de inhoud van het rapport en over eventuele eerdere waarschuwingen en acties te beantwoorden.</text:p>
      <text:p text:style-name="ifm_p_mt.3.76mm_ifm">Vraag 6 en 7</text:p>
      <text:p text:style-name="ifm_p_ifm">In hoeverre zorgen de in het artikel genoemde extra bevoegdheden voor DNB en uitbreiding van haar mandaat ook direct dan wel indirect voor extra verantwoordelijkheden voor Nederland en welke gevolgen heeft dit? Hoe was de verantwoordelijkheid van Nederland anders geweest?</text:p>
      <text:p text:style-name="ifm_p_ifm">Wat wordt bedoeld met de passage in het DNB-jaarverslag 2015: «In het licht van toenemende zorgen hieromtrent heeft DNB gevraagd om uitbreiding van haar prudentiële toezichtbevoegdheden. Inmiddels is de wens tot ruimere informatiebevoegdheden door het Ministerie van Financien gehonoreerd.»? Wanneer heeft DNB die bevoegdheden gekregen, van wie en in welk kader?</text:p>
      <text:p text:style-name="ifm_p_mt.3.76mm_ifm">Antwoord 6 en 7</text:p>
      <text:p text:style-name="ifm_p_ifm">In het licht van de zorgen die DNB uitte over het functioneren en de integriteit van de CBCS, heeft de wetgever de wens van DNB met betrekking tot explicitering van informatiebevoegdheden ten aanzien van buiten de BES gelegen hoofdkantoren (zetels) gehonoreerd. Per 1 april 2016 is, met inwerkingtreding van de Wet financiële markten 2016, artikel 3:20, eerste lid, van de Wfm BES gewijzigd. Met die wijziging is geëxpliciteerd dat DNB op grond van de Wfm BES bevoegd is om bij het hoofdkantoor van die bank of verzekeraar (ook als dat hoofdkantoor buiten de BES ligt) informatie op te vragen. DNB is daardoor niet in alle gevallen volledig afhankelijk van informatie die beschikbaar wordt gemaakt door die <text:span text:style-name="ifm_span_font.italic_ifm">home</text:span>toezichthouder. Deze explicitering van de bevoegdheid van DNB verandert niets aan de verdeling van de verantwoordelijkheden in het prudentieel toezicht; deze blijft zoals die was en betekent voor DNB dat DNB alleen beperkt prudentieel toezicht kan uitoefenen ten aanzien van de bijkantoren op de 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Bosman over de berichten “Antilliaanse verzekeraar leeg getrokken”, “Balletje-balletje op de Antillen met reserves van verzekeraar Ennia” en “Spin in het Antilliaanse web verschijnt in vizier van DNB”</dc:title>
    <meta:user-defined meta:name="OVERHEIDop.ParlID/DC.identifier">ah-tk-20152016-3409</meta:user-defined>
    <meta:user-defined meta:name="OVERHEIDop.vraagnummer">2016Z12312</meta:user-defined>
    <meta:user-defined meta:name="OVERHEIDop.aanhangselNummer">340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A. Bosman</meta:user-defined>
    <meta:user-defined meta:name="OVERHEIDop.ontvanger">S.A. Blok</meta:user-defined>
    <meta:user-defined meta:name="OVERHEIDop.ontvanger">J.R.V.A. Dijsselbloem</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de leden Aukje de Vries en Bosman over de berichten “Antilliaanse verzekeraar leeg getrokken”, “Balletje-balletje op de Antillen met reserves van verzekeraar Ennia” en “Spin in het Antilliaanse web verschijnt in vizier van DNB”</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