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7</text:p>
      <text:p text:style-name="ifm_p_font.roman_mt.3.76mm_ifm">Vragen van het lid <text:span text:style-name="ifm_span_font.bold_ifm">Van Gerven</text:span> (SP) aan de Minister van Volksgezondheid, Welzijn en Sport over <text:span text:style-name="ifm_span_font.italic_ifm">het niet openbaar maken van het Thyrax rapport door de Inspectie voor de Gezondheidszorg</text:span> (ingezonden 18 juli 2016).</text:p>
      <text:p text:style-name="ifm_p_font.roman_mt.3.76mm_ifm">Antwoord van Minister <text:span text:style-name="ifm_span_font.bold_ifm">Schippers</text:span> (Volksgezondheid, Welzijn en Sport) (ontvangen 1 september 2016). Zie ook Aanhangsel Handelingen, vergaderjaar 2015–2016, nr. 3175.</text:p>
      <text:p text:style-name="ifm_p_mt.3.76mm_ifm">Vraag 1, 3</text:p>
      <text:p text:style-name="ifm_p_ifm">Welke partij heeft bezwaar gemaakt tegen het openbaar maken van het Thyrax rapport? Is het waar dat dit de firma Aspen betreft?<text:note text:id="ID-2016Z14867-d37e58" text:note-class="footnote"><text:note-citation text:label="1 ">1</text:note-citation><text:note-body><text:p text:style-name="ifm_p_font.normal_size.6.93pt_mt..5mm_indent.-0.1161in_mleft.0.1161in_ifm">Tweet Inspectie voor de Gezondheidszorg, 9 juli 2016</text:p></text:note-body></text:note>
         <text:note text:id="ID-2016Z14867-d37e66" text:note-class="footnote"><text:note-citation text:label="2 ">2</text:note-citation><text:note-body><text:p text:style-name="ifm_p_font.normal_size.6.93pt_mt..5mm_indent.-0.1161in_mleft.0.1161in_ifm">http://gezondheid.eenvandaag.nl/blogs/68173/onderzoek_naar_tekort_thyrax_voorlopig_niet_openbaar</text:p></text:note-body></text:note></text:p>
      <text:p text:style-name="ifm_p_ifm">Wilt u de IGZ verzoeken het rapport per direct openbaar te maken? Zo neen, waarom niet?</text:p>
      <text:p text:style-name="ifm_p_mt.3.76mm_ifm">Antwoord 1, 3</text:p>
      <text:p text:style-name="ifm_p_ifm">De inspectie is voornemens dit rapport openbaar te maken. De inspectie is op basis van de Wet openbaarheid van bestuur (Wob), bij actieve openbaarmaking van documenten gehouden aan het in acht nemen van belangen van de betrokkenen. Eén van de betrokken partijen heeft bedenkingen geuit tegen de actieve openbaarmaking van het toezichtsrapport. Zodoende dat op dit moment de aangevoerde bedenkingen worden gewogen en dat ik hier vervolgens een besluit over zal nemen. Zoals gebruikelijk doe ik geen uitlatingen zolang dit proces nog loopt.</text:p>
      <text:p text:style-name="ifm_p_ifm">Ik zal uw Kamer op de hoogte houden van het verloop van de verdere procedure.</text:p>
      <text:p text:style-name="ifm_p_mt.3.76mm_ifm">Vraag 2</text:p>
      <text:p text:style-name="ifm_p_ifm">Sinds wanneer kunnen partijen de openbaarmaking van een rapport van de Inspectie voor de Gezondheidszorg (IGZ) tegenhouden? Is dit legitiem? En indien dit legitiem is, wat vindt u van een dergelijke houding van de bezwaarmaker? Hoe vaak komt het voor dat geprobeerd wordt de openbaarmaking van een rapport van de IGZ tegen te houden?</text:p>
      <text:p text:style-name="ifm_p_mt.3.76mm_ifm">Antwoord 2</text:p>
      <text:p text:style-name="ifm_p_ifm">Op basis van het bepaalde in artikel 8 van de Wob kan de IGZ een inspectierapport actief openbaar maken. Openbaarmaking op grond van de Wob dient het publieke belang van een goede en democratische bestuursvoering. Wel is hierbij een nadere afweging van belangen geboden. Deze nadere afweging houdt in dit geval in dat het algemeen belang dat door onverkorte openbaarmaking wordt gediend, wordt afgewogen tegen de door de geïnspecteerde aangevoerde belangen. In 2016 hebben tot nu toe zestien geïnspecteerden bezwaren geuit tegen openbaarmaking van een inspectie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niet openbaar maken van het Thyrax rapport door de Inspectie voor de Gezondheidszorg</dc:title>
    <meta:user-defined meta:name="OVERHEIDop.ParlID/DC.identifier">ah-tk-20152016-3397</meta:user-defined>
    <meta:user-defined meta:name="OVERHEIDop.vraagnummer">2016Z14867</meta:user-defined>
    <meta:user-defined meta:name="OVERHEIDop.aanhangselNummer">33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het lid Van Gerven over het niet openbaar maken van het Thyrax rapport door de Inspectie voor de Gezondheidszorg</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