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het lid <text:span text:style-name="ifm_span_font.bold_ifm">Van Raak</text:span> (SP) aan de Ministers van Binnenlandse Zaken en Koninkrijksrelaties en van Financiën over <text:span text:style-name="ifm_span_font.italic_ifm">verzekeraar Ennia op de Antillen </text:span> (ingezonden 20 juni 2016).</text:p>
      <text:p text:style-name="ifm_p_font.roman_mt.3.76mm_ifm">Antwoord van Minister <text:span text:style-name="ifm_span_font.bold_ifm">Dijsselbloem</text:span> (Financiën) en Minister Blok (Binnenlandse Zaken en Koninkrijksrelaties) (ontvangen 1 september 2016) Zie ook Aanhangsel Handelingen, vergaderjaar 2015–2016, nr. 3122</text:p>
      <text:p text:style-name="ifm_p_mt.3.76mm_ifm">Vraag 1, 2, 3, 4, 5, 6 en 7</text:p>
      <text:p text:style-name="ifm_p_ifm">Klopt het dat volgens een rapport van De Nederlandsche Bank uit 2015 over Ennia Caribe het resort Mullet Bay op Sint-Maarten is ingebracht voor 240 miljoen Antilliaanse gulden?<text:note text:id="ID-2016Z12406-d37e58" text:note-class="footnote"><text:note-citation text:label="1 ">1</text:note-citation><text:note-body><text:p text:style-name="ifm_p_font.normal_size.6.93pt_mt..5mm_indent.-0.1161in_mleft.0.1161in_ifm">http://fd.nl/ondernemen/1155503/balletje-balletje-op-de-antillen-met-reserves-van-verzekeraar-ennia</text:p></text:note-body></text:note></text:p>
      <text:p text:style-name="ifm_p_ifm">Of klopt het dat, zoals Ennia zelf beweert, het genoemde resort is ingebracht voor 571 miljoen gulden en getaxeerd zou zijn op 771 miljoen?<text:note text:id="ID-2016Z12406-d37e72" text:note-class="footnote"><text:note-citation text:label="2 ">2</text:note-citation><text:note-body><text:p text:style-name="ifm_p_font.normal_size.6.93pt_mt..5mm_indent.-0.1161in_mleft.0.1161in_ifm">http://antilliaansdagblad.com/nieuws-menu/13785-uithollen-ennia-absurd</text:p></text:note-body></text:note></text:p>
      <text:p text:style-name="ifm_p_ifm">Wat is volgens uw inschatting een reële huidige waarde van Mullet Bay?</text:p>
      <text:p text:style-name="ifm_p_ifm">Deelt u de volgens «Het Financieele Dagblad» door De Nederlandsche Bank getrokken conclusie over mogelijke conflicten van belangen binnen Ennia? Zo ja, wat gaat u daar aan doen?</text:p>
      <text:p text:style-name="ifm_p_ifm">Deelt u de conclusie dat «balletje-balletje» is gespeeld met geld tussen Ennia Leven (eigenaar Hushang Ansary), Mullet Bay (Ansary) en S&amp;S (Ansary)? Deelt u de conclusie dat dit tot een in de verzekeringsindustrie ongekend concentratierisico leidt?</text:p>
      <text:p text:style-name="ifm_p_ifm">Deelt u de opvatting van de CEO dat Ennia financieel gezond is?</text:p>
      <text:p text:style-name="ifm_p_ifm">Deelt u de conclusie van extern account KPMG dat Ennia financieel en organisatorisch gezond is?</text:p>
      <text:p text:style-name="ifm_p_mt.3.76mm_ifm">Antwoord 1, 2, 3, 4, 5, 6 en 7</text:p>
      <text:p text:style-name="ifm_p_ifm">Als gezegd heeft Ennia haar zetel in Curaçao en valt daarmee onder het prudentieel toezicht van de CBCS. Voor zover bij DNB toezichtinformatie beschikbaar is over Ennia, geldt dat DNB op grond van artikel 1:20 van de Wfm BES een geheimhoudingsplicht heeft. Dat betekent ook dat ik als systeemverantwoordelijk Minister van DNB geen toezichtinformatie ontvang over individuele financiële instellingen. Om die redenen beschik ik niet over informatie om deze vragen te kunnen beantwoorden.</text:p>
      <text:p text:style-name="ifm_p_mt.3.76mm_ifm">Vraag 8</text:p>
      <text:p text:style-name="ifm_p_ifm">Sinds wanneer worden de jaarrekeningen door het externe accountantsbureau KPMG geaudit?</text:p>
      <text:p text:style-name="ifm_p_mt.3.76mm_ifm">Antwoord 8</text:p>
      <text:p text:style-name="ifm_p_ifm">Uit het publiek beschikbare jaarverslag van Ennia («financial highlights» zoals via de website van Ennia vindbaar) maak ik op dat Ennia in ieder geval is geaudit door KPMG in de jaren 2010 tot en met 2014. Ik beschik niet over informatie over audits en het accountantsbureau in de periode voorafgaand aan 2010.</text:p>
      <text:p text:style-name="ifm_p_mt.3.76mm_ifm">Vraag 9 en 15</text:p>
      <text:p text:style-name="ifm_p_ifm">Welke mogelijkheden hebben gedupeerde Ennia-cliënten, mocht blijken dat de externe accountant de boeken van Ennia niet adequaat controleert?</text:p>
      <text:p text:style-name="ifm_p_ifm">Hoe kunt u garanderen dat de mensen op Aruba, Bonaire, Curaçao en Sint Maarten volledig en zonder zorg verzekerd kunnen zijn van hun polissen en pensioenen? Zo nee, welke mogelijkheden staan hen ter beschikking om de verzekeraar, de externe accountant en hun toezichthouders aan te spreken?</text:p>
      <text:p text:style-name="ifm_p_mt.3.76mm_ifm">Antwoord 9 en 15</text:p>
      <text:p text:style-name="ifm_p_ifm">Zie in dit verband mijn antwoorden op de vragen 1, 2, 3, 5, 8 en 9 van de leden De Vries en Bosman (Aanhangsel Handelingen, vergaderjaar 2015–2016, nr. 3409). Gedupeerde cliënten zouden Ennia of de betrokken accountant – indien deze zijn taak niet naar behoren heeft uitgevoerd – in rechte kunnen betrekken. Hoe precies, hangt af van het toepasselijke recht. Het Burgerlijk Wetboek BES kent in ieder geval de mogelijkheid om een actie op grond van een onrechtmatige daad in te stellen (Burgerlijk Wetboek Boek 6, Artikel 162 e.v.).</text:p>
      <text:p text:style-name="ifm_p_mt.3.76mm_ifm">Vraag 10, 11 en 12</text:p>
      <text:p text:style-name="ifm_p_ifm">Wie was eindverantwoordelijk voor de screening van de persoon Hushang Ansary, toen deze rond 2005 zijn intrede deed in de financiële wereld in de voormalige Nederlandse Antillen?<text:note text:id="ID-2016Z12406-d37e129" text:note-class="footnote"><text:note-citation text:label="3 ">3</text:note-citation><text:note-body><text:p text:style-name="ifm_p_font.normal_size.6.93pt_mt..5mm_indent.-0.1161in_mleft.0.1161in_ifm">http://caribischnetwerk.ntr.nl/2016/06/11/al-bij-overname-ennia-grote-twijfels-over-ansary/</text:p></text:note-body></text:note></text:p>
      <text:p text:style-name="ifm_p_ifm">Welke rol had de Bank Nederlandse Antillen (BNA) destijds in deze screening en hoe is deze verantwoordelijkheid genomen?</text:p>
      <text:p text:style-name="ifm_p_ifm">Welke rol had De Nederlandsche Bank (DNB) destijds in deze screening en hoe is deze verantwoordelijkheid genomen?</text:p>
      <text:p text:style-name="ifm_p_mt.3.76mm_ifm">Antwoord 10, 11 en 12</text:p>
      <text:p text:style-name="ifm_p_ifm">Ten tijde van het land Nederlandse Antillen (tot 10 oktober 2010) was de Bank Nederlandse Antillen (BNA), de rechtsvoorganger van de CBCS, verantwoordelijk voor het toezicht op financiële instellingen op alle eilanden in het Caribisch deel van het Koninkrijk, uitgezonderd Aruba. Aangenomen kan worden dat de BNA op grond van de Nederlands-Antilliaanse landsverordeningen ter regulering van de financiële sector verantwoordelijk was voor de screening van bestuurders en houders van een gekwalificeerde deelname in een financiële instelling te Curaçao. Voor de BNA ben ik niet verantwoordelijk geweest; welke rol de BNA had en hoe zij haar verantwoordelijkheid nam, is mij niet bekend. DNB had destijds geen formele toezichtrol in het land Nederlandse Antillen.</text:p>
      <text:p text:style-name="ifm_p_mt.3.76mm_ifm">Vraag 13</text:p>
      <text:p text:style-name="ifm_p_ifm">Welke rol had het Ministerie van Financiën in Nederland destijds in deze screening en hoe is deze verantwoordelijkheid genomen?</text:p>
      <text:p text:style-name="ifm_p_mt.3.76mm_ifm">Antwoord 13</text:p>
      <text:p text:style-name="ifm_p_ifm">Het Nederlands Ministerie van Financiën had en heeft geen rol bij de toetsing van bestuurders van financiële ondernemingen in het Koninkrijk der Nederlanden, dus niet in het Europese deel van Nederland, niet op de BES-eilanden en ook niet in de landen Aruba, Curaçao en Sint Maarten. De Minister van Financiën is verantwoordelijk voor de betrokken regelgeving en houdt toezicht op afstand op de toezichthouders onder zijn verantwoordelijkheid. Dat wil zeggen dat ik mij niet meng in individuele toezichtbeslissingen, waaronder individuele toetsingen.</text:p>
      <text:p text:style-name="ifm_p_mt.3.76mm_ifm">Vraag 14</text:p>
      <text:p text:style-name="ifm_p_ifm">Hoe kunt u de bezorgde klanten van Ennia op Aruba, Bonaire, Curaçao en Sint-Maarten verzekeren dat De Nederlandse Bank in samenwerking met de Centrale Bank van Curaçao en Sint Maarten adequaat toeziet op deze verzekeraar?</text:p>
      <text:p text:style-name="ifm_p_mt.3.76mm_ifm">Antwoord 14</text:p>
      <text:p text:style-name="ifm_p_ifm">Zie in dit verband mijn antwoorden op de vragen 1, 2, 3, 5, 8 en 9 van de leden De Vries en Bosman (Aanhangsel Handelingen, vergaderjaar 2015–2016, nr. 34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verzekeraar Ennia op de Antillen</dc:title>
    <meta:user-defined meta:name="OVERHEIDop.ParlID/DC.identifier">ah-tk-20152016-3392</meta:user-defined>
    <meta:user-defined meta:name="OVERHEIDop.vraagnummer">2016Z12406</meta:user-defined>
    <meta:user-defined meta:name="OVERHEIDop.aanhangselNummer">339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ontvanger">J.R.V.A. Dijsselbloem</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Van Raak over verzekeraar Ennia op de Antille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op.versieInformatie"/>
  </office:meta>
</office:document-meta>
</file>