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5</text:p>
      <text:p text:style-name="ifm_p_font.roman_mt.3.76mm_ifm">Vragen van het lid <text:span text:style-name="ifm_span_font.bold_ifm">Ulenbelt</text:span> (SP) aan de Ministers van Sociale Zaken en Werkgelegenheid en van Infrastructuur en Milieu over <text:span text:style-name="ifm_span_font.italic_ifm">uitstoot van kankerverwekkende stof door Chemours</text:span> (ingezonden 20 juli 2016).</text:p>
      <text:p text:style-name="ifm_p_font.roman_mt.3.76mm_ifm">Antwoord van Staatssecretaris <text:span text:style-name="ifm_span_font.bold_ifm">Dijksma</text:span> (Infrastructuur en Milieu), mede namens de Minister van Sociale Zaken en Werkgelegenheid (ontvangen 26 augustus 2016).</text:p>
      <text:p text:style-name="ifm_p_mt.3.76mm_ifm">Vraag 1</text:p>
      <text:p text:style-name="ifm_p_ifm">Wat is uw reactie op het bericht dat de fabriek van Chemours (voorheen Dupont) een kankerverwekkende stof uitstoot?<text:note text:id="ID-2016Z14921-d37e49" text:note-class="footnote"><text:note-citation text:label="1 ">1</text:note-citation><text:note-body><text:p text:style-name="ifm_p_font.normal_size.6.93pt_mt..5mm_indent.-0.1161in_mleft.0.1161in_ifm">Volkskrant 20 juli 2016</text:p></text:note-body></text:note></text:p>
      <text:p text:style-name="ifm_p_mt.3.76mm_ifm">Antwoord 1</text:p>
      <text:p text:style-name="ifm_p_ifm">Deze stof<text:note text:id="ID-3335-d37e74" text:note-class="footnote"><text:note-citation text:label="2 ">2</text:note-citation><text:note-body><text:p text:style-name="ifm_p_font.normal_size.6.93pt_mt..5mm_indent.-0.1161in_mleft.0.1161in_ifm">GenX is een technologie waarbij ter vervanging van PFOA een hulpstof wordt gebruikt die in de omgevingsvergunning wordt aangeduid als FRD-903 (ammonium 2,3,3,3-tetrafluoro-2-(heptafluoropropoxy)propanoate (CAS-nummer 62037-80-3)). Zie ook: https://www.chemours.com/Industrial_Bakery_Solutions/en_GB/assets/downloads/Chemours_GenX_Brochure_Final_07July2010.pdf.</text:p></text:note-body></text:note> (FRD-903) heeft op diverse niveaus al langer de aandacht van de overheid. De Omgevingsdienst Zuid-Holland Zuid heeft in 2013 voor Chemours een maximale uitstoot vastgesteld, in lijn met de regelgeving. Het Rijksinstituut voor Volksgezondheid en Milieu (RIVM) heeft op verzoek van het Ministerie van Infrastructuur en Milieu in april 2016 een notitie geschreven die de bestaande informatie bevestigde, namelijk dat het een persistente (P) en toxische (T) stof is. Over bioaccumulatie (B) bestaat volgens het RIVM onzekerheid. Verder heeft Duitsland voor 2017 een onderzoek naar de stof (een stofevaluatie in het kader van de REACH-verordening) gepland.</text:p>
      <text:p text:style-name="ifm_p_ifm">Ik realiseer me dat de omwonenden van de fabriek, bovenop de onrust over de stof PFOA, nu opnieuw in onzekerheid worden gebracht. Voor die onrust heb ik alle begrip. De elkaar tegensprekende uitingen over GenX bieden de omwonenden geen antwoord op hun vragen. Voor mij is dat aanleiding geweest om, in overleg met de provincie Zuid-Holland, nader onderzoek te laten doen naar FRD-903. Ik heb daarom het RIVM inmiddels gevraagd mij uitgebreider te rapporteren over wat bekend is over de persistentie, bioaccumulatie, toxiciteit, carcinogeniteit, mutageniteit en reprotoxiciteit van FRD-903. Ik heb daarbij ook gevraagd deze inzichten te leggen naast de gegevens over de emissies, om zodoende een uitspraak te kunnen doen over het risico dat eventuele blootstelling met zich meebrengt. Ik heb het RIVM verzocht bij zijn onderzoek de toxicologen te betrekken die publiekelijk hun zorgen hebben geuit. Ik zal u uiterlijk in november over het onderzoek informeren.</text:p>
      <text:p text:style-name="ifm_p_ifm">Met deze bevindingen wil ik vervolgens ook in de Europese Unie de discussie aangaan over de eigenschappen van FRD-903. Ik zal onze bevindingen gebruiken om samen op te trekken met mijn Duitse collega bij de genoemde stofevaluatie.</text:p>
      <text:p text:style-name="ifm_p_ifm">De vraag veronderstelt een carcinogene (kankerverwekkende) werking van de stof. Op basis van de huidige wetenschappelijke kennis is FRD-903 niet geclassificeerd als kankerverwekkend, zie ook het antwoord op vraag 2. Wel is duidelijk dat de stof toxisch en persistent in het milieu is. Dat een stof schadelijke eigenschappen heeft, betekent overigens nog niet dat er risico’s zijn voor omwonenden of werknemers. Er wordt in de chemische industrie met duizenden toxische stoffen gewerkt, om daarmee nuttige toepassingen mogelijk te maken (zoals brandwerendheid, desinfectie, grondstof voor materialen, etc.). De risico’s hangen af van de vraag of een stof kan vrijkomen of wordt geëmitteerd en zo ja, in welke hoeveelheden. Daarom vraag ik het RIVM om ook hiernaar te kijken op basis van de bestaande informatie. In antwoord op vraag 8 van het lid Van Veldhoven (D66)(Aanhangsel Handelingen, vergaderjaar 2015–2016, nr. 3337) ga ik in op de systematiek van vergunningverlening voor gevaarlijke stoffen.</text:p>
      <text:p text:style-name="ifm_p_ifm">Wat betreft blootstelling van werknemers neemt de Minister van Sociale Zaken en Werkgelegenheid het signaal eveneens serieus. Op grond van de Arbeidsomstandighedenwet hebben bedrijven de zorgplicht richting werknemers om op basis van de beschikbare gegevens over de gebruikte stoffen de juiste maatregelen te treffen om blootstelling aan gevaarlijke stoffen zoveel mogelijk te voorkomen. De Inspectie SZW betrekt in haar toezicht de vraag of het bedrijf voldoet aan zijn zorgplicht.</text:p>
      <text:p text:style-name="ifm_p_mt.3.76mm_ifm">Vraag 2</text:p>
      <text:p text:style-name="ifm_p_ifm">Is het waar dat in dierproeven de stof GenX dezelfde effecten geeft als C8? Zo ja, welke gevolgen moet dat hebben voor het gebruik van deze stof?</text:p>
      <text:p text:style-name="ifm_p_mt.3.76mm_ifm">Antwoord 2</text:p>
      <text:p text:style-name="ifm_p_ifm">Voor de stof FRD-903 bestaat in de Europese Unie één registratiedossier. Uit dat dossier blijkt dat de stof toxisch en persistent in het milieu is, maar dat er bij registratie geen reden was de stof te classificeren als kankerverwekkend. FRD-903 veroorzaakt inderdaad vergelijkbare typen effecten (aantasting van de lever en de nier, tumorvorming bij hoge dosis) in dierproeven als PFOA (C8), maar wel bij hogere concentraties dan bij PFOA. PFOA heeft in Europa een geharmoniseerde classificatie<text:note text:id="ID-3335-d37e109" text:note-class="footnote"><text:note-citation text:label="3 ">3</text:note-citation><text:note-body><text:p text:style-name="ifm_p_font.normal_size.6.93pt_mt..5mm_indent.-0.1161in_mleft.0.1161in_ifm">Classificatie op basis van Verordening 1272/2008 betreffende de indeling, etikettering en verpakking van stoffen en mengsels (CLP-verordening).</text:p></text:note-body></text:note> als carcinogeen categorie 2. Categorie 2 betekent dat de stof ervan verdacht wordt kankerverwekkend te zijn voor de mens, maar dat er onvoldoende bewijs is om de stof in te delen in categorie 1 (stoffen waarvan bekend is of verondersteld wordt dat zij kankerverwekkend zijn voor mensen).</text:p>
      <text:p text:style-name="ifm_p_ifm">Het RIVM doet nader literatuuronderzoek naar de mogelijk kankerverwekkende eigenschappen van PFOA.<text:note text:id="ID-3335-d37e119" text:note-class="footnote"><text:note-citation text:label="4 ">4</text:note-citation><text:note-body><text:p text:style-name="ifm_p_font.normal_size.6.93pt_mt..5mm_indent.-0.1161in_mleft.0.1161in_ifm">Zie Kamerstuk 28 089, nr. 34 m.b.t. de tweede aanbeveling van het RIVM.</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Ulenbelt over de uitstoot van kankerverwekkende stof door Chemours</dc:title>
    <meta:user-defined meta:name="OVERHEIDop.ParlID/DC.identifier">ah-tk-20152016-3335</meta:user-defined>
    <meta:user-defined meta:name="OVERHEIDop.vraagnummer">2016Z14921</meta:user-defined>
    <meta:user-defined meta:name="OVERHEIDop.aanhangselNummer">3335</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S.A.M. Dijksma</meta:user-defined>
    <meta:user-defined meta:name="OVERHEIDop.vergaderjaar">2015-2016</meta:user-defined>
    <meta:user-defined meta:name="DCTERMS.W3CDTF/OVERHEIDop.datumOntvangst">2016-08-26</meta:user-defined>
    <meta:user-defined meta:name="OVERHEID.StatenGeneraal/DC.creator">Tweede Kamer der Staten-Generaal</meta:user-defined>
    <dc:language>nl</dc:language>
    <meta:user-defined meta:name="DCTERMS.alternative"/>
    <meta:user-defined meta:name="DC.title">Antwoord op vragen van het lid Ulenbelt over de uitstoot van kankerverwekkende stof door Chemours</meta:user-defined>
    <meta:user-defined meta:name="DCTERMS.W3CDTF/DCTERMS.available">2016-08-29</meta:user-defined>
    <meta:user-defined meta:name="OVERHEIDop.publicationName">Kamervragen (Aanhangsel)</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