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0</text:p>
      <text:p text:style-name="ifm_p_font.roman_mt.3.76mm_ifm">Vragen van het lid <text:span text:style-name="ifm_span_font.bold_ifm">Lodders</text:span> (VVD) aan de Staatssecretaris van Economische Zaken over <text:span text:style-name="ifm_span_font.italic_ifm">de tuinwallen op Texel</text:span> (ingezonden 28 juli 2016).</text:p>
      <text:p text:style-name="ifm_p_font.roman_mt.3.76mm_ifm">Antwoord van Staatssecretaris <text:span text:style-name="ifm_span_font.bold_ifm">van Dam</text:span> (Economische Zaken) (ontvangen 25 augustus 2016).</text:p>
      <text:p text:style-name="ifm_p_mt.3.76mm_ifm">Vraag 1</text:p>
      <text:p text:style-name="ifm_p_ifm">Bent u bekend met de tuinwallen op Texel?</text:p>
      <text:p text:style-name="ifm_p_mt.3.76mm_ifm">Antwoord 1</text:p>
      <text:p text:style-name="ifm_p_ifm">Ja.</text:p>
      <text:p text:style-name="ifm_p_mt.3.76mm_ifm">Vraag 2</text:p>
      <text:p text:style-name="ifm_p_ifm">Bent u bekend met het feit dat deze tuinwallen een belangrijke ecologische en cultuurlandschappelijke waarde hebben en al sinds 1650 bestaan, waardoor ze een stabiel element in het landschap vormen?</text:p>
      <text:p text:style-name="ifm_p_mt.3.76mm_ifm">Antwoord 2</text:p>
      <text:p text:style-name="ifm_p_ifm">Ja.</text:p>
      <text:p text:style-name="ifm_p_mt.3.76mm_ifm">Vraag 3</text:p>
      <text:p text:style-name="ifm_p_ifm">Waarom zijn de tuinwallen geen onderdeel van de vergroeningsmogelijkheden binnen het Gemeenschappelijk Landbouwbeleid, terwijl in andere EU-lidstaten vergelijkbare wallen wel kunnen worden opgegeven als ecologisch aandachtsgebied?</text:p>
      <text:p text:style-name="ifm_p_mt.3.76mm_ifm">Antwoord 3</text:p>
      <text:p text:style-name="ifm_p_ifm">Tuinwallen zijn perceelafscheidingen met een breedte van 1 meter. Tuinwallen kunnen niet opgegeven worden als ecologisch aandachtsgebied omdat ze niet opgenomen zijn in de Europese lijst van landschapselementen die door lidstaten toegelaten kunnen worden als ecologisch aandachtsgebied. Dit betekent dat ook andere lidstaten met tuinwallen vergelijkbare wallen niet toe kunnen laten als ecologisch aandachtsgebied.</text:p>
      <text:p text:style-name="ifm_p_mt.3.76mm_ifm">Vraag 4</text:p>
      <text:p text:style-name="ifm_p_ifm">Is het waar dat EU-lidstaten jaarlijks wijzigingen in de vergroening van ecologische aandachtsgebieden kunnen melden bij de Europese Commissie? Is het waar dat de deadline hiervoor op 1 augustus 2016 is voor het jaar 2017? Waarom is de Rijksdienst voor Ondernemend Nederland (RVO.nl) niet bereid deze tuinwallen voor 1 augustus 2016 aan te melden als mogelijkheid tot een vergroeningselement in 2017?</text:p>
      <text:p text:style-name="ifm_p_mt.3.76mm_ifm">Antwoord 4</text:p>
      <text:p text:style-name="ifm_p_ifm">Lidstaten kunnen elk jaar besluiten tot wijzigen in de invulling van de vergroening binnen de mogelijkheden van de Europese regelgeving. Deze wijzigingen moeten gemeld worden voor 1 augustus van het jaar dat voorafgaat aan de wijziging. Omdat tuinwallen niet toegelaten zijn als landschapselement, kan ik een besluit tot toelating van tuinwallen als landschapselement niet nemen en is melding van een besluit bij de Europese Commissie niet aan de orde.</text:p>
      <text:p text:style-name="ifm_p_mt.3.76mm_ifm">Vraag 5</text:p>
      <text:p text:style-name="ifm_p_ifm">Weet u dat deze tuinwallen onbemest en onbespoten zijn, niet of laat worden gemaaid en een grote soortenrijkdom hebben? Weet u dat deze tuinwallen daarnaast een belangrijke cultuurwaarde voor Texel kennen? Deelt u de mening dat het vreemd is dat deze tuinwallen om die reden geen onderdeel uitmaken van de mogelijkheden tot vergroening? Zo nee, waarom niet?</text:p>
      <text:p text:style-name="ifm_p_mt.3.76mm_ifm">Antwoord 5</text:p>
      <text:p text:style-name="ifm_p_ifm">Ik ben inmiddels op de hoogte van het bestaan van tuinwallen en de waarde ervan voor Texel. Toegelaten landschapselementen die grenzen aan bouwland mogen ingezet worden. Zo bezien zou het logisch zijn als tuinwallen op Texel daar ook bij horen. Doordat het gaat om een zeer kleine regio en een geringe oppervlakte is het echter niet vreemd dat ze tot op heden niet zijn toegelaten.</text:p>
      <text:p text:style-name="ifm_p_mt.3.76mm_ifm">Vraag 6</text:p>
      <text:p text:style-name="ifm_p_ifm">Maken de tuinwallen onderdeel uit van de vereenvoudiging van de vergroeningsmaatregelen die volgend jaar van kracht worden? Zo nee, waarom niet?</text:p>
      <text:p text:style-name="ifm_p_mt.3.76mm_ifm">Antwoord 6</text:p>
      <text:p text:style-name="ifm_p_ifm">Tuinwallen komen niet voor in de voorstellen voor de vereenvoudiging van de vergroeningsmaatregelen die de Europese Commissie heeft gedaan in juni 2016. Tuinwallen maakten ook geen deel uit van de vereenvoudigingsvoorstellen die ik in maart 2016 (Kamerstuk 28 625, nr. 234) bij de Europese Commissie heb ingediend na consultatie van het bedrijfsleven. Vanuit het bedrijfsleven is een dergelijk voorstel niet aangeleverd.</text:p>
      <text:p text:style-name="ifm_p_mt.3.76mm_ifm">Vraag 7</text:p>
      <text:p text:style-name="ifm_p_ifm">Bent u bereid om maatregelen te nemen om ook de tuinwallen onderdeel te laten zijn van de vergroeningsmaatregelen? Zo nee, waarom niet?</text:p>
      <text:p text:style-name="ifm_p_mt.3.76mm_ifm">Antwoord 7</text:p>
      <text:p text:style-name="ifm_p_ifm">Ik zie geen mogelijkheden om tuinwallen op korte termijn onderdeel te laten zijn van de vergroeningsmaatregelen omdat ze niet opgenomen zijn in het voorstel van de Commissie. Voor de wat langere termijn ben ik bereid om de mogelijkheid om tuinwallen toe te staan als vergroeningsmaatregel in te brengen in de discussie over de toekomst van het Gemeenschappelijk Landbouw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tuinwallen op Texel</dc:title>
    <meta:user-defined meta:name="OVERHEIDop.ParlID/DC.identifier">ah-tk-20152016-3310</meta:user-defined>
    <meta:user-defined meta:name="OVERHEIDop.vraagnummer">2016Z15029</meta:user-defined>
    <meta:user-defined meta:name="OVERHEIDop.aanhangselNummer">331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Antwoord op vragen van het lid Lodders over de tuinwallen op Texel</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