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7</text:p>
      <text:p text:style-name="ifm_p_font.roman_mt.3.76mm_ifm">Vragen van het lid <text:span text:style-name="ifm_span_font.bold_ifm">Van Gerven</text:span> (SP) aan de Minister van Volksgezondheid, Welzijn en Sport over <text:span text:style-name="ifm_span_font.italic_ifm">het bericht dat de facelift met draadjes verboden moet worden</text:span> (ingezonden 26 juli 2016).</text:p>
      <text:p text:style-name="ifm_p_font.roman_mt.3.76mm_ifm">Mededeling van Minister <text:span text:style-name="ifm_span_font.bold_ifm">Schippers</text:span> (Volksgezondheid, Welzijn en Sport) (ontvangen 12 augustus 2016).</text:p>
      <text:p text:style-name="ifm_p_mt.3.76mm_ifm">Vraag 1</text:p>
      <text:p text:style-name="ifm_p_ifm">Hoe oordeelt u over de oproep van plastisch chirurgen die pleiten voor een verbod op de «threadlift», een cosmetische ingreep waarbij de gezichtshuid door middel van draadjes wordt gelift?<text:note text:id="ID-d37e56" text:note-class="footnote"><text:note-citation text:label="1 ">1</text:note-citation><text:note-body><text:p text:style-name="ifm_p_font.normal_size.6.93pt_mt..5mm_indent.-0.1161in_mleft.0.1161in_ifm">https://www.skipr.nl/actueel/id27276-facelift-met-draadjes-moet-verboden-worden.html</text:p></text:note-body></text:note></text:p>
      <text:p text:style-name="ifm_p_mt.3.76mm_ifm">Vraag 2</text:p>
      <text:p text:style-name="ifm_p_ifm">Wat vindt u ervan dat threadlifts meestal toegepast worden onder niet steriele omstandigheden en toegepast worden door mensen die er niet speciaal voor zijn opgeleid? Kunt u uw antwoord toelichten?</text:p>
      <text:p text:style-name="ifm_p_mt.3.76mm_ifm">Vraag 3</text:p>
      <text:p text:style-name="ifm_p_ifm">Wat is uw reactie op de constatering van de Nederlandse Vereniging voor Plastische Chirurgie, die aangeeft dat het materiaal waarvan de draadjes zijn gemaakt gevaarlijk is? Kunt u uw antwoord toelichten?</text:p>
      <text:p text:style-name="ifm_p_mt.3.76mm_ifm">Vraag 4</text:p>
      <text:p text:style-name="ifm_p_ifm">Wat vindt u ervan dat de draadjes die gebruikt worden bij een threadlift meestal van hetzelfde materiaal zijn als permanente en semipermanente fillers, waarvan een deel vanwege ernstige complicaties sinds 2015 is verboden? Kunt u uw antwoord toelichten?<text:note text:id="ID-d37e83" text:note-class="footnote"><text:note-citation text:label="2 ">2</text:note-citation><text:note-body><text:p text:style-name="ifm_p_font.normal_size.6.93pt_mt..5mm_indent.-0.1161in_mleft.0.1161in_ifm">Actief toezicht richting aanbieders behandeling permanente fillers. Nieuwsbericht 19 april 2016.</text:p></text:note-body></text:note></text:p>
      <text:p text:style-name="ifm_p_mt.3.76mm_ifm">Vraag 5</text:p>
      <text:p text:style-name="ifm_p_ifm">Hoe vaak heeft de Inspectie voor de Gezondheidszorg (IGZ) meldingen gekregen van mensen die het slachtoffer zijn geworden van een verkeerd toegepaste threadlift?</text:p>
      <text:p text:style-name="ifm_p_mt.3.76mm_ifm">Vraag 6</text:p>
      <text:p text:style-name="ifm_p_ifm">Kunt u uitleggen wat de rol van de IGZ is bij het toezicht op het aanbrengen van threadlifts? Handhaaft de IGZ naar uw mening hier voldoende op gezien het gegeven dat het toedienen van threadlifts gevaarlijk voor de gezondheid blijkt te zijn?</text:p>
      <text:p text:style-name="ifm_p_mt.3.76mm_ifm">Vraag 7</text:p>
      <text:p text:style-name="ifm_p_ifm">Vindt u dat de overheid genoeg doet om verminkende behandelingen uit te bannen? Bent u bereid de oproep van plastisch chirurgen te honoreren en threadlifts te verbieden? Zo nee, waarom niet?<text:note text:id="ID-d37e109" text:note-class="footnote"><text:note-citation text:label="3 ">3</text:note-citation><text:note-body><text:p text:style-name="ifm_p_font.normal_size.6.93pt_mt..5mm_indent.-0.1161in_mleft.0.1161in_ifm">Aanhangsel Handelingen, vergaderjaar 2011–2012, nr. 1477.</text:p></text:note-body></text:note></text:p>
      <text:h text:style-name="ifm_p_font.bold_mt.5.08mm_page.keep-with-next_ifm" text:outline-level="2">Mededeling</text:h>
      <text:p text:style-name="ifm_p_mt.4.23mm_ifm">De vragen van het Kamerlid Van Gerven (SP) over het bericht dat de facelift met draadjes verboden moet worden (2016Z1499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dat de facelift met draadjes verboden moet worden</dc:title>
    <meta:user-defined meta:name="OVERHEIDop.ParlID/DC.identifier">ah-tk-20152016-3217</meta:user-defined>
    <meta:user-defined meta:name="OVERHEIDop.vraagnummer">2016Z14990</meta:user-defined>
    <meta:user-defined meta:name="OVERHEIDop.aanhangselNummer">321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8-12</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de facelift met draadjes verboden moet worden</meta:user-defined>
    <meta:user-defined meta:name="DCTERMS.W3CDTF/DCTERMS.available">2016-08-12</meta:user-defined>
    <meta:user-defined meta:name="OVERHEIDop.publicationName">Kamervragen (Aanhangsel)</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