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de leden <text:span text:style-name="ifm_span_font.bold_ifm">Oosenbrug</text:span> en <text:span text:style-name="ifm_span_font.bold_ifm">Mei Li Vos</text:span> (beiden PvdA) aan de Minister van Veiligheid en Justitie en de Staatssecretaris van Financiën over <text:span text:style-name="ifm_span_font.italic_ifm">de risico’s op privacyproblemen en identiteitsfraude door de verspreiding van het Burger Servicenummer (BSN) bij paspoortkopieën en door de koppeling aan het BTW-nummer</text:span> (ingezonden 10 juni 2016).</text:p>
      <text:p text:style-name="ifm_p_font.roman_mt.3.76mm_ifm">Antwoord van Staatssecretaris <text:span text:style-name="ifm_span_font.bold_ifm">Wiebes</text:span> (Financiën), mede namens de Minister van Binnenlandse Zaken en Koninkrijksrelaties (ontvangen 5 juli 2016).</text:p>
      <text:p text:style-name="ifm_p_mt.3.76mm_ifm">Vraag 1</text:p>
      <text:p text:style-name="ifm_p_ifm">Kent u het bericht «Kevin Goes liet zijn paspoort kopiëren en had ineens twee huurhuizen»?<text:note text:id="ID-2016Z11753-d37e61" text:note-class="footnote"><text:note-citation text:label="1 ">1</text:note-citation><text:note-body><text:p text:style-name="ifm_p_font.normal_size.6.93pt_mt..5mm_indent.-0.1161in_mleft.0.1161in_ifm">http://nos.nl/artikel/2109825-kevin-goes-liet-zijn-paspoort-kopieren-en-had-ineens-twee-huurhuizen.html</text:p></text:note-body></text:note> Herinnert u zich uw antwoorden op vragen over het bericht «BTW-nummer moet wel op website, ook voor de zzp’er»?<text:note text:id="ID-2016Z11753-d37e70" text:note-class="footnote"><text:note-citation text:label="2 ">2</text:note-citation><text:note-body><text:p text:style-name="ifm_p_font.normal_size.6.93pt_mt..5mm_indent.-0.1161in_mleft.0.1161in_ifm">Aanhangsel Handelingen, vergaderjaar 2013–1014, nr. 721</text:p></text:note-body></text:note></text:p>
      <text:p text:style-name="ifm_p_mt.3.76mm_ifm">Antwoord 1</text:p>
      <text:p text:style-name="ifm_p_ifm">Ja.</text:p>
      <text:p text:style-name="ifm_p_mt.3.76mm_ifm">Vraag 2</text:p>
      <text:p text:style-name="ifm_p_ifm">Ziet u de grote risico’s voor identiteitsfraude door vermelding van het Burger Servicenummer (BSN) in het paspoort? Zo ja, hoe kan, anders dan het advies om het BSN door te halen bij afgifte van een kopie van het paspoort, identiteitsfraude worden voorkomen?</text:p>
      <text:p text:style-name="ifm_p_mt.3.76mm_ifm">Antwoord 2</text:p>
      <text:p text:style-name="ifm_p_ifm">Het vermelden van het Burger Servicenummer (BSN) op reisdocumenten draagt geen grotere risico’s mee dan het vermelden van de andere persoonsgegevens op reisdocumenten. Risico’s voor identiteitsfraude liggen hoofdzakelijk in het combineren van het BSN met andere persoonsgegevens uit andere bronnen. Meldingen van identiteitsfraude op dit terrein gaan over situaties waarin het BSN samen is gebruikt met andere gegevens en documenten, zoals een werkgeversverklaring of bankafschrift. Het onleesbaar maken van het BSN op een kopie van een reisdocument zorgt ervoor dat de beschikbare gegevens onvolledig zijn en zo minder gevoelig voor fraude. Daarnaast kan de burger ook andere gegevens onleesbaar maken wanneer deze niet noodzakelijk zijn voor het doel waarvoor de gegevens van een reisdocument worden gebruikt. Identiteitsfraude kan voorkomen worden door zorgvuldig te handelen waar een combinatie van gegevens afkomstig van het reisdocument en andere bronnen wordt gebruikt. Het als borg afgeven van een reisdocument moet in elk geval worden voorkomen.</text:p>
      <text:p text:style-name="ifm_p_ifm">Met oog daarop zal op korte termijn een gesprek plaatsvinden met de ANWB en brancheorganisaties in de horeca- en recreatiesector. Doel van dit gesprek is te bereiken dat organisaties die daar geen verplichting of bevoegdheid voor hebben burgers niet langer vragen om hun identiteitsgegevens achter te laten.</text:p>
      <text:p text:style-name="ifm_p_ifm">Binnenkort start bovendien weer een voorlichtingscampagne over identiteitsfraude als gevolg van het kopiëren van paspoorten en identiteitsbewijzen, om het bewustzijn bij burgers over het zorgvuldig omgaan met hun identiteitsgegevens – en bewijzen verder te versterken.</text:p>
      <text:p text:style-name="ifm_p_mt.3.76mm_ifm">Vraag 3</text:p>
      <text:p text:style-name="ifm_p_ifm">Deelt u de mening dat, gezien het toenemende aantal zelfstandigen, het risico op identiteitsfraude en privacyschending toeneemt, omdat voor zelfstandigen gekozen is voor koppeling van het BSN aan het BTW-nummer en zij verplicht zijn het BTW-nummer openbaar te maken? Zo ja, welke consequenties trekt u daaruit?</text:p>
      <text:p text:style-name="ifm_p_mt.3.76mm_ifm">Antwoord  3</text:p>
      <text:p text:style-name="ifm_p_ifm">Bij de Belastingdienst zijn geen gevallen bekend waarbij identiteitsfraude het directe gevolg is van de koppeling tussen BTW-nummer en BSN en verplichte vermelding van dit nummer op documenten. Het lijkt in dat licht ook niet reëel om een relatie te leggen tussen toename van het aantal zelfstandigen en het risico op identiteitsfraude op basis van het BTW-nummer.</text:p>
      <text:p text:style-name="ifm_p_mt.3.76mm_ifm">Vraag 4</text:p>
      <text:p text:style-name="ifm_p_ifm">Waarom hanteert de Belastingdienst een BTW-nummer dat gekoppeld is aan het BSN, terwijl dat in strijd is met art. 24 Wet bescherming persoonsgegevens en dus geen wettelijke basis heeft?<text:note text:id="ID-2016Z11753-d37e96" text:note-class="footnote"><text:note-citation text:label="3 ">3</text:note-citation><text:note-body><text:p text:style-name="ifm_p_font.normal_size.6.93pt_mt..5mm_indent.-0.1161in_mleft.0.1161in_ifm">http://warlamlegal.nl/wp-content/uploads/2015/05/Belastingdienst-mag-BSN-niet-omdopen_PnI_2015–5.pdf</text:p></text:note-body></text:note></text:p>
      <text:p text:style-name="ifm_p_mt.3.76mm_ifm">Antwoord 4</text:p>
      <text:p text:style-name="ifm_p_ifm">Artikel 10 Wet algemene bepalingen burgerservicenummer (Wabb) bepaalt dat overheidsorganen bij het verwerken van persoonsgegevens in het kader van de uitvoering van hun taak gebruik kunnen maken van het burgerservicenummer. Een van de taken van de Belastingdienst is het heffen van omzetbelasting. Om ondernemers te identificeren ten behoeve van het uitvoeren van deze taak kan dus het BSN worden gebruikt. De Belastingdienst doet dat voor de ondernemers die als natuurlijke persoon hun onderneming drijven.</text:p>
      <text:p text:style-name="ifm_p_ifm">De Wabb staat er niet aan in de weg dat aan het BSN elementen worden toegevoegd, bijvoorbeeld voor de bruikbaarheid van het nummer in systemen, of voor het voldoen aan Europeesrechtelijke verplichtingen, in geval van het BTW-identificatienummer het voldoen aan de specificatie van dat nummer in de BTW-richtlijn 2006 (zie artikel 214 en 215 van Richtlijn 2006/112/EG (PbEU 2006, L347)).</text:p>
      <text:p text:style-name="ifm_p_ifm">Het BTW-identificatienummer voldoet in dit licht ook aan de eisen in artikel 24 Wet bescherming persoonsgegevens, in de zin dat het een nummer is dat bij de Wet op de omzetbelasting is voorgeschreven en door de Belastingdienst voor bij die wet voorgeschreven doeleinden wordt gebruikt.</text:p>
      <text:p text:style-name="ifm_p_mt.3.76mm_ifm">Vraag 5</text:p>
      <text:p text:style-name="ifm_p_ifm">Deelt u de mening dat het praktische belang van de Belastingdienst niet opweegt tegen de omvangrijke privacyproblemen die voortvloeien uit de koppeling van het BSN aan het BTW-nummer? Zo ja, welke maatregelen treft u? Zo nee, bent u bereid zelfstandigen die te maken krijgen met identiteitsfraude of privacyproblemen te compenseren?</text:p>
      <text:p text:style-name="ifm_p_mt.3.76mm_ifm">Antwoord 5</text:p>
      <text:p text:style-name="ifm_p_ifm">Zoals in het antwoord op vraag 3 is aangegeven zijn bij de Belastingdienst geen gevallen bekend van identiteitsfraude die direct gerelateerd zijn aan het feit dat het BTW-nummer gebaseerd is op het BSN. Van een omvangrijk privacyprobleem lijkt dan ook geen sprake. Ik ben in dat licht van mening dat de praktische onmogelijkheid van het vervangen van het BTW-nummer van zelfstandigen opweegt tegen hun belangen uit oogpunt van gegevensbescherming.</text:p>
      <text:p text:style-name="ifm_p_ifm">Indien zich onverhoopt gevallen mochten voordoen waarin mensen aantoonbaar schade leiden als direct gevolg van de koppeling tussen BSN en BTW-nummer én de verplichting om het BTW-nummer te vermelden op documenten, ben ik bereid te onderzoeken of zij voor eventueel geleden nadeel kunnen worden gecompen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Mei Li Vos over de risico’s op privacyproblemen en identiteitsfraude door de verspreiding van het Burger Servicenummer (BSN) bij paspoortkopieën en door de koppeling aan het BTW-nummer</dc:title>
    <meta:user-defined meta:name="OVERHEIDop.ParlID/DC.identifier">ah-tk-20152016-3113</meta:user-defined>
    <meta:user-defined meta:name="OVERHEIDop.vraagnummer">2016Z11753</meta:user-defined>
    <meta:user-defined meta:name="OVERHEIDop.aanhangselNummer">3113</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E.D. Wiebes</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de leden Oosenbrug en Mei Li Vos over de risico’s op privacyproblemen en identiteitsfraude door de verspreiding van het Burger Servicenummer (BSN) bij paspoortkopieën en door de koppeling aan het BTW-nummer</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