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3</text:p>
      <text:p text:style-name="ifm_p_font.roman_mt.3.76mm_ifm">Vragen van de leden <text:span text:style-name="ifm_span_font.bold_ifm">Tanamal</text:span> en <text:span text:style-name="ifm_span_font.bold_ifm">Kerstens</text:span> (beiden PvdA) aan de Minister van Sociale Zaken en Werkgelegenheid over <text:span text:style-name="ifm_span_font.italic_ifm">asbestkennis bij Bakkersland</text:span> (ingezonden 10 juni 2016).</text:p>
      <text:p text:style-name="ifm_p_font.roman_mt.3.76mm_ifm">Antwoord van Minister <text:span text:style-name="ifm_span_font.bold_ifm">Asscher</text:span> (Sociale Zaken en Werkgelegenheid) (ontvangen 5 juli 2016).</text:p>
      <text:p text:style-name="ifm_p_mt.3.76mm_ifm">Vraag 1</text:p>
      <text:p text:style-name="ifm_p_ifm">Kent u het bericht «FNV hield asbestkennis onder de pet»?<text:note text:id="ID-2016Z11746-d37e60" text:note-class="footnote"><text:note-citation text:label="1 ">1</text:note-citation><text:note-body><text:p text:style-name="ifm_p_font.normal_size.6.93pt_mt..5mm_indent.-0.1161in_mleft.0.1161in_ifm">http://nos.nl/artikel/2109758-fnv-hield-asbestkennis-onder-de-pet.html</text:p></text:note-body></text:note></text:p>
      <text:p text:style-name="ifm_p_mt.3.76mm_ifm">Antwoord 1</text:p>
      <text:p text:style-name="ifm_p_ifm">Ja.</text:p>
      <text:p text:style-name="ifm_p_mt.3.76mm_ifm">Vraag 2</text:p>
      <text:p text:style-name="ifm_p_ifm">Kunt u een tijdslijn schetsen welke asbestincidenten er bij Bakkersland hebben plaatsgevonden en welke rol de direct betrokken, zoals de werkgever, de vakbonden, en de Inspectie SZW daarin hebben gespeeld?</text:p>
      <text:p text:style-name="ifm_p_mt.3.76mm_ifm">Antwoord 2</text:p>
      <text:p text:style-name="ifm_p_ifm">Bij de Inspectie SZW zijn drie incidenten binnen vestigingen van het bedrijf bekend. Over het incident in december 2011 nam op 1 februari 2012 een gemeentelijke toezichthouder die het incident onderzocht contact op met de Inspectie SZW. Over de twee incidenten in 2013 werd op 9 januari 2014 door de NVWA en de ILT, die de incidenten in onderzoek hadden, de Inspectie SZW geïnformeerd. Er zijn geen overtredingen geconstateerd en de wijze waarop de incidenten door het bedrijf zijn aangepakt voldeed aan de eisen die horen bij een deugdelijke asbestinventarisatie en sanering.</text:p>
      <text:p text:style-name="ifm_p_ifm">De rol van de vakbond wordt geschetst in een eerder nieuwsbericht uit 2014<text:note text:id="ID-3043-d37e89" text:note-class="footnote"><text:note-citation text:label="2 ">2</text:note-citation><text:note-body><text:p text:style-name="ifm_p_font.normal_size.6.93pt_mt..5mm_indent.-0.1161in_mleft.0.1161in_ifm">http://www.parool.nl/binnenland/fnv-wist-al-half-jaar-van-asbest-bij-bakkersland~a3574532/</text:p></text:note-body></text:note>. En na de tweede uitzending van Zembla van 8 juni 2016 heeft de FNV een reactie gegeven<text:note text:id="ID-3043-d37e99" text:note-class="footnote"><text:note-citation text:label="3 ">3</text:note-citation><text:note-body><text:p text:style-name="ifm_p_font.normal_size.6.93pt_mt..5mm_indent.-0.1161in_mleft.0.1161in_ifm">https://www.fnv.nl/sector-en-cao/alle-sectoren/voedingsindustrie/nieuws/FNV-weerlegt-aantijging-Zembla-over-asbest/</text:p></text:note-body></text:note>.</text:p>
      <text:p text:style-name="ifm_p_ifm">De twee brancheorganisaties (VBZ en NVB) hebben na de incidenten in samenwerking met de FNV een handreiking asbest opgesteld waarmee de sector op een verantwoorde wijze met asbestproblematiek kan omgaan<text:note text:id="ID-3043-d37e111" text:note-class="footnote"><text:note-citation text:label="4 ">4</text:note-citation><text:note-body><text:p text:style-name="ifm_p_font.normal_size.6.93pt_mt..5mm_indent.-0.1161in_mleft.0.1161in_ifm">Handreiking asbest voor bakkerijen en zoetwarenbedrijven www.vbz.nl/media/handreiking-asbest-spread-4787.pdf</text:p></text:note-body></text:note>.</text:p>
      <text:p text:style-name="ifm_p_mt.3.76mm_ifm">Vraag 3</text:p>
      <text:p text:style-name="ifm_p_ifm">Zijn de werknemers van Bakkersland, al dan niet door de Inspectie SZW, geïnformeerd over deze calamiteiten? Zo ja, kunt u aangeven wanneer zij geïnformeerd zijn? Zo nee, waarom niet?</text:p>
      <text:p text:style-name="ifm_p_mt.3.76mm_ifm">Antwoord 3</text:p>
      <text:p text:style-name="ifm_p_ifm">De werkgever is verantwoordelijk voor het bieden van een gezonde en veilige werkplek. Hij dient zijn werknemers te informeren conform de arboregelgeving.</text:p>
      <text:p text:style-name="ifm_p_ifm">Naar aanleiding van een inspectie wordt de werkgever altijd schriftelijk geïnformeerd over de bevindingen. Het medezeggenschapsorgaan krijgt een afschrift van de aan de werkgever verzonden correspondentie. Langs die weg is het medezeggenschapsorgaan van Bakkersland in 2012 geïnformeerd over het onderzoek naar de gemeten concentratie van asbestvezels in de lucht en over de conclusies dat de meting uitgewezen heeft dat deze onder de norm bleef.</text:p>
      <text:p text:style-name="ifm_p_mt.3.76mm_ifm">Vraag 4</text:p>
      <text:p text:style-name="ifm_p_ifm">Kunt u aangeven in hoeverre er door deze calamiteiten een risico op inademing van asbestdeeltjes door werknemers is geweest?</text:p>
      <text:p text:style-name="ifm_p_mt.3.76mm_ifm">Antwoord 4</text:p>
      <text:p text:style-name="ifm_p_ifm">Bij asbestcalamiteiten is er een risico op inademing van asbestdeeltjes. Naar aanleiding van het incident bij Bakkersland in Wateringen heeft de Inspectie SZW metingen laten uitvoeren. De conclusie van deze metingen was dat de gemeten concentratie aan respirabele asbestvezels onder de norm bleef.</text:p>
      <text:p text:style-name="ifm_p_mt.3.76mm_ifm">Vraag 5</text:p>
      <text:p text:style-name="ifm_p_ifm">Kunt u aangeven of er bij (oud)-werknemers asbest gerelateerde beroepsziekten zijn geconstateerd? Zo ja, om hoeveel werknemers gaat het?</text:p>
      <text:p text:style-name="ifm_p_mt.3.76mm_ifm">Antwoord 5</text:p>
      <text:p text:style-name="ifm_p_ifm">Het Instituut Asbestslachtoffers (IAS) heeft informatie op sectorniveau, maar niet op bedrijfsniveau. Het totaal aantal dienstverbanden van asbestslachtoffers die zich tot en met 2014 bij het IAS hebben gemeld, en van wie de sector is geregistreerd, bedraagt 14.759. Het aandeel van de broodsector is 0,4 procent van de totale groep. Verreweg de meeste (mogelijke of zekere) blootstellingen in de broodindustrie hebben plaatsgevonden in de jaren »50 en »60 van de vorige eeuw.</text:p>
      <text:p text:style-name="ifm_p_ifm">Bij het IAS hebben 8 mesothelioomslachtoffers in de periode 2005 tot en met 2014 bij hun aanvraag aangegeven dat zij met zekerheid in de bakkerssector aan asbest zijn blootgesteld. 37 aanvragers hebben een dienstverband in de broodindustrie of bakkerijsector gehad en zijn daar misschien aan asbest blootgesteld of weten niet of ze daar met asbest in aanraking zijn geweest. Onder deze 37 zijn slachtoffers die volgens eigen verklaring zeker in een andere sector aan asbest zijn bloot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Tanamal en Kerstens over "Asbestkennis bij Bakkersland".</dc:title>
    <meta:user-defined meta:name="OVERHEIDop.ParlID/DC.identifier">ah-tk-20152016-3043</meta:user-defined>
    <meta:user-defined meta:name="OVERHEIDop.vraagnummer">2016Z11746</meta:user-defined>
    <meta:user-defined meta:name="OVERHEIDop.aanhangselNummer">3043</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G.S.I.A. Tanamal</meta:user-defined>
    <meta:user-defined meta:name="OVERHEIDop.ontvanger">L.F. Asscher</meta:user-defined>
    <meta:user-defined meta:name="OVERHEIDop.vergaderjaar">2015-2016</meta:user-defined>
    <meta:user-defined meta:name="DCTERMS.W3CDTF/OVERHEIDop.datumOntvangst">2016-07-05</meta:user-defined>
    <meta:user-defined meta:name="OVERHEID.StatenGeneraal/DC.creator">Tweede Kamer der Staten-Generaal</meta:user-defined>
    <dc:language>nl</dc:language>
    <meta:user-defined meta:name="DCTERMS.alternative"/>
    <meta:user-defined meta:name="DC.title">Antwoord op vragen van de leden Tanamal en Kerstens over "Asbestkennis bij Bakkersland".</meta:user-defined>
    <meta:user-defined meta:name="DCTERMS.W3CDTF/DCTERMS.available">2016-07-05</meta:user-defined>
    <meta:user-defined meta:name="OVERHEIDop.publicationName">Kamervragen (Aanhangsel)</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