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Moors</text:span> (VVD) aan de Staatssecretaris van Sociale Zaken en Werkgelegenheid over <text:span text:style-name="ifm_span_font.italic_ifm">het bericht «Gemeenten helpen jongeren met schulden»</text:span> (ingezonden 26 mei 2016).</text:p>
      <text:p text:style-name="ifm_p_font.roman_mt.3.76mm_ifm">Antwoord van Staatssecretaris <text:span text:style-name="ifm_span_font.bold_ifm">Klijnsma</text:span> (Sociale Zaken en Werkgelegenheid) (ontvangen 4 juli 2016).</text:p>
      <text:p text:style-name="ifm_p_mt.3.76mm_ifm">Vraag 1</text:p>
      <text:p text:style-name="ifm_p_ifm">Kent u het bericht «Gemeenten helpen jongeren met schulden»?<text:note text:id="ID-2016Z10304-d37e56" text:note-class="footnote"><text:note-citation text:label="1 ">1</text:note-citation><text:note-body><text:p text:style-name="ifm_p_font.normal_size.6.93pt_mt..5mm_indent.-0.1161in_mleft.0.1161in_ifm">http://nos.nl/nieuwsuur/artikel/2106944-gemeenten-helpen-jongeren-met-schulden.html</text:p></text:note-body></text:note></text:p>
      <text:p text:style-name="ifm_p_mt.3.76mm_ifm">Antwoord 1</text:p>
      <text:p text:style-name="ifm_p_ifm">Ja.</text:p>
      <text:p text:style-name="ifm_p_mt.3.76mm_ifm">Vraag 2, 3, 5</text:p>
      <text:p text:style-name="ifm_p_ifm">Klopt het dat jongeren met problematische schulden vaak niet in aanmerking komen voor schuldhulpverlening? Zo ja, is dit gemeentelijke beleidsvrijheid of houdt wet- en regelgeving dit tegen?</text:p>
      <text:p text:style-name="ifm_p_ifm">Welke mogelijkheden zijn er binnen de reguliere schuldhulpverlening om specifiek op jongeren gerichte hulp aan te bieden? Waarom wordt hier door deze gemeenten blijkbaar geen gebruik van gemaakt?</text:p>
      <text:p text:style-name="ifm_p_ifm">Wat is de reden dat deze gemeenten deze jongeren niet in de reguliere schuldhulpverlening opnemen? Zijn er (wettelijke of andere) belemmeringen deze jongeren reguliere schuldhulpverlening te bieden?</text:p>
      <text:p text:style-name="ifm_p_mt.3.76mm_ifm">Antwoord 2, 3, 5</text:p>
      <text:p text:style-name="ifm_p_ifm">De Wet gemeentelijke schuldhulpverlening staat een brede toegang tot de schuldhulpverlening voor en staat in die zin niet toe dat specifieke groepen de toegang tot de schuldhulpverlening wordt geweigerd. Enige uitzondering hierop vormt de niet rechtmatig in Nederland verblijvende vreemdeling. De schuldhulpverlening staat in die zin open voor jongeren.</text:p>
      <text:p text:style-name="ifm_p_ifm">Specifiek voor het schuldregelen – een van de producten binnen de schuldhulpverlening – zij opgemerkt dat dit een product is waarvoor jongeren moeilijk in aanmerking kunnen komen. Het schuldregelen ziet op het treffen van een betalingsregeling met de verschillende schuldeisers. Jongeren beschikken meestal over een zeer beperkte afloscapaciteit, waardoor het moeilijk is om tot een regeling te komen.</text:p>
      <text:p text:style-name="ifm_p_ifm">Een en ander laat onverlet dat andere producten binnen de schuldhulpverlening (bijvoorbeeld een stabilisatietraject of budgetcoaching) jongeren ook kunnen ondersteunen indien zij met problematische schulden kampen. Ik moedig gemeenten aan daar waar een schuldregeling niet tot de mogelijkheden behoort om van deze producten gebruik te maken.</text:p>
      <text:p text:style-name="ifm_p_mt.3.76mm_ifm">Vraag 4</text:p>
      <text:p text:style-name="ifm_p_ifm">Welke gemeenten naast Leiden en Den Haag nemen schulden van jongeren over?</text:p>
      <text:p text:style-name="ifm_p_mt.3.76mm_ifm">Antwoord 4</text:p>
      <text:p text:style-name="ifm_p_ifm">Naar ik begrijp gaat het om de situatie dat de gemeente de verschillende schulden via een algemene lening herfinanciert. De schuldenaar heeft dan nog maar een schuldeiser (de gemeente) aan wie hij dient af te betalen. De gemeente neemt de schuld dus niet over. Binnen de schuldhulpverlening is dit een standaardproduct. Daar waar bij herfinanciering in de regel een afbetalingstermijn van maximaal 5 jaar wordt gehanteerd, gaat het beoogde alternatief van de gemeenten Leiden en Den Haag verder, doordat het een beduidend langere afbetalingstermijn kent. Mij is niet bekend of er andere gemeenten zijn die deze methodiek hanteren.</text:p>
      <text:p text:style-name="ifm_p_mt.3.76mm_ifm">Vraag 6</text:p>
      <text:p text:style-name="ifm_p_ifm">Brengen deze gemeenten rente in rekening voor overgenomen schulden? Zo nee, uit welke middelen wordt dit gefinancierd? Zijn gemeenten hiertoe gerechtigd? Wat is uw mening hierover?</text:p>
      <text:p text:style-name="ifm_p_mt.3.76mm_ifm">Antwoord 6</text:p>
      <text:p text:style-name="ifm_p_ifm">Het betreft nog niet gestarte trajecten. De gemeente Den Haag heeft aangegeven in overleg te zijn met maatschappelijke partners over cofinanciering van de pilot. Het in rekening brengen van rente is onderdeel van deze gesprekken en de verdere uitwerking.</text:p>
      <text:p text:style-name="ifm_p_mt.3.76mm_ifm">Vraag 8</text:p>
      <text:p text:style-name="ifm_p_ifm">Klopt het dat de gemeente Den Haag jongeren hun (overgenomen) schulden laat aflossen door een vergoeding te bieden voor uren dat ze naar school gaan of die ze aan vrijwilligerswerk besteden? Zo ja, uit welke middelen wordt dit gefinancierd? Zijn gemeenten hiertoe gerechtigd? Welke gemeenten doen dit nog meer? Wat is uw mening over het door de gemeente vergoeden van uren die aan school of vrijwilligerswerk worden besteed?</text:p>
      <text:p text:style-name="ifm_p_mt.3.76mm_ifm">Antwoord 8</text:p>
      <text:p text:style-name="ifm_p_ifm">Naar ik begrijp van de gemeente Den Haag is geen sprake van een directe vergoeding, maar van een alternatieve aflossing. Hiermee wil de gemeente de belemmering wegnemen dat jongeren vaak geen afloscapaciteit hebben en er daarom geen schuldregeling mogelijk is. Financiering vindt plaats vanuit de gemeentelijke begroting, mogelijk in cofinanciering met maatschappelijke partners.</text:p>
      <text:p text:style-name="ifm_p_mt.3.76mm_ifm">Vraag 7, 9</text:p>
      <text:p text:style-name="ifm_p_ifm">Komt het voor dat gemeenten (een deel van) de overgenomen schulden kwijtschelden? Zo ja, uit welke middelen wordt dit gefinancierd? Zijn gemeenten hiertoe gerechtigd? Wat is uw mening hierover?</text:p>
      <text:p text:style-name="ifm_p_ifm">Bent u het ermee eens dat schuldhulpverlening er te allen tijde op gericht moet zijn de oorzaken van schulden, bijvoorbeeld in gedrag of het niet hebben van een inkomen, weg te nemen, dat alle schulden in beginsel afgelost dienen te worden en dat sommige van genoemde maatregelen tegen deze principes in gaan? Zo nee, waarom niet? Zo ja, wat bent u van plan hiertegen te ondernemen?</text:p>
      <text:p text:style-name="ifm_p_mt.3.76mm_ifm">Antwoord 7, 9</text:p>
      <text:p text:style-name="ifm_p_ifm">Het gaat hier specifiek om door de gemeente geïnitieerde projecten, die vanuit de eigen middelen van de gemeente worden gefinancierd. Het is in dat kader ook aan de gemeenten zelf om te bezien of deze projecten aan de binnen de gemeente gestelde kaders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oors over het bericht "Gemeenten helpen jongeren met schulden"</dc:title>
    <meta:user-defined meta:name="OVERHEIDop.ParlID/DC.identifier">ah-tk-20152016-3024</meta:user-defined>
    <meta:user-defined meta:name="OVERHEIDop.vraagnummer">2016Z10304</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P.J.M.J. Moors</meta:user-defined>
    <meta:user-defined meta:name="OVERHEIDop.ontvanger">J. Klijnsma</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Moors over het bericht "Gemeenten helpen jongeren met schulden"</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Bestuur | Gemeenten</meta:user-defined>
    <meta:user-defined meta:name="OVERHEIDop.versieInformatie"/>
  </office:meta>
</office:document-meta>
</file>