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het lid <text:span text:style-name="ifm_span_font.bold_ifm">De Roon</text:span> (PVV) aan de Ministers voor Buitenlandse Handel en Ontwikkelingssamenwerking en van Defensie over <text:span text:style-name="ifm_span_font.italic_ifm">aan Jordanië verkochte F-16’s</text:span> (ingezonden 15 juni 2016).</text:p>
      <text:p text:style-name="ifm_p_font.roman_mt.3.76mm_ifm">Antwoord van Minister <text:span text:style-name="ifm_span_font.bold_ifm">Ploumen</text:span> (Buitenlandse Handel en Ontwikkelingssamenwerking), mede namens de ministers van Defensie en van Buitenlandse Zaken (ontvangen 29 juni 2016).</text:p>
      <text:p text:style-name="ifm_p_mt.3.76mm_ifm">Vraag 1</text:p>
      <text:p text:style-name="ifm_p_ifm">Hoeveel F-16’s heeft Nederland de afgelopen jaren aan Jordanië verkocht en zijn al deze toestellen inmiddels afgeleverd?<text:note text:id="ID-2016Z12053-d37e58" text:note-class="footnote"><text:note-citation text:label="1 ">1</text:note-citation><text:note-body><text:p text:style-name="ifm_p_font.normal_size.6.93pt_mt..5mm_indent.-0.1161in_mleft.0.1161in_ifm">Kamerstuk 22 054 nr. 232</text:p></text:note-body></text:note></text:p>
      <text:p text:style-name="ifm_p_mt.3.76mm_ifm">Antwoord 1</text:p>
      <text:p text:style-name="ifm_p_ifm">Er zijn in totaal eenentwintig F-16’s aan Jordanië verkocht waarvan er zes zijn afgeleverd. Over de verkoop van de vijftien nog niet geleverde toestellen is de Kamer op 25 september 2014 geïnformeerd (Kamerstuk 22 054, nr. 232). De levering van die F-16’s staat gepland voor eind 2017 zoals aan uw Kamer gemeld op 25 augustus 2015 (Kamerstuk 22 054, nr. 262).</text:p>
      <text:p text:style-name="ifm_p_mt.3.76mm_ifm">Vraag 2</text:p>
      <text:p text:style-name="ifm_p_ifm">Kunt u aangeven of de door Nederland aan Jordanië verkochte F-16’s nog operationeel zijn bij de Jordaanse luchtmacht? Zo neen, waarom niet?</text:p>
      <text:p text:style-name="ifm_p_mt.3.76mm_ifm">Antwoord 2</text:p>
      <text:p text:style-name="ifm_p_ifm">Voor zover bekend zijn de zes geleverde F-16’s nog in gebruik bij de Jordaanse Luchtmacht.</text:p>
      <text:p text:style-name="ifm_p_mt.3.76mm_ifm">Vraag 3 en 4</text:p>
      <text:p text:style-name="ifm_p_ifm">Staat Jordanië open voor externe inspecties van de door Nederland aan Jordanië geleverde F-16’s? Zo ja, zijn deze inspecties al gehouden, waaruit bestonden deze inspecties en wat zijn de bevindingen? Zo neen, waarom niet?</text:p>
      <text:p text:style-name="ifm_p_ifm">Kunt u garanderen dat geen van de door Nederland aan Jordanië geleverde F-16’s aan Pakistan zijn doorverkocht?<text:note text:id="ID-2016Z12053-d37e84" text:note-class="footnote"><text:note-citation text:label="2 ">2</text:note-citation><text:note-body><text:p text:style-name="ifm_p_font.normal_size.6.93pt_mt..5mm_indent.-0.1161in_mleft.0.1161in_ifm">http://www.reuters.com/article/us-pakistan-jordan-idUSKCN0Z00ME</text:p></text:note-body></text:note></text:p>
      <text:p text:style-name="ifm_p_mt.3.76mm_ifm">Antwoord 3 en 4</text:p>
      <text:p text:style-name="ifm_p_ifm">In de contracten is een bepaling opgenomen dat geleverde F-16»s niet mogen worden doorverkocht zonder voorafgaande toestemming van zowel de Nederlandse als Amerikaanse overheid.</text:p>
      <text:p text:style-name="ifm_p_ifm">Controles na levering (<text:span text:style-name="ifm_span_font.italic_ifm">post shipment controls</text:span>) zijn een complexe zaak, omdat Nederland geen jurisdictie in het land van eindgebruik heeft. Daarbij lenen niet alle militaire goederen zich vanwege de aard voor controle, denk bijvoorbeeld aan munitie. Naar aanleiding van de berichtgeving in de media (over de eventuele verkoop van toestellen door Jordanië aan Pakistan) heeft het kabinet, via de Nederlandse ambassadeur in Jordanië, echter wel expliciet navraag gedaan bij de Jordaanse autoriteiten. Dit contact bevestigde dat de door Nederland aan Jordanië geleverde F-16’s niet aan Pakistan zullen worden verkocht.</text:p>
      <text:p text:style-name="ifm_p_mt.3.76mm_ifm">Vraag 5</text:p>
      <text:p text:style-name="ifm_p_ifm">Kunt u deze vragen beantwoorden vóór het Algemeen overleg Materieel Defensie voorzien op 29 juni 2016?</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Roon over aan Jordanië verkochte F-16’s</dc:title>
    <meta:user-defined meta:name="OVERHEIDop.ParlID/DC.identifier">ah-tk-20152016-2969</meta:user-defined>
    <meta:user-defined meta:name="OVERHEIDop.vraagnummer">2016Z12053</meta:user-defined>
    <meta:user-defined meta:name="OVERHEIDop.aanhangselNummer">296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het lid De Roon over aan Jordanië verkochte F-16’s</meta:user-defined>
    <meta:user-defined meta:name="DCTERMS.W3CDTF/DCTERMS.available">2016-06-29</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