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52016-290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6</text:p>
      <text:p text:style-name="ifm_p_font.roman_mt.3.76mm_ifm">Vragen van de leden <text:span text:style-name="ifm_span_font.bold_ifm">Segers</text:span> (ChristenUnie) en <text:span text:style-name="ifm_span_font.bold_ifm">Van Toorenburg</text:span> (CDA) aan de Staatssecretaris van Veiligheid en Justitie over <text:span text:style-name="ifm_span_font.italic_ifm">de 24/7 opening van Holland Casino in Rotterdam</text:span> (ingezonden 6 juni 2016).</text:p>
      <text:p text:style-name="ifm_p_font.roman_mt.3.76mm_ifm">Antwoord van Staatssecretaris <text:span text:style-name="ifm_span_font.bold_ifm">Dijkhoff</text:span> (Veiligheid en Justitie) (ontvangen 22 juni 2016)</text:p>
      <text:p text:style-name="ifm_p_mt.3.76mm_ifm">Vraag 1</text:p>
      <text:p text:style-name="ifm_p_ifm">Kent u het bericht «Ingrijpen tegen komst 24/7-casino Rotterdam»?<text:note text:id="ID-2016Z11252-d37e60" text:note-class="footnote"><text:note-citation text:label="1 ">1</text:note-citation><text:note-body><text:p text:style-name="ifm_p_font.normal_size.6.93pt_mt..5mm_indent.-0.1161in_mleft.0.1161in_ifm">http://www.ad.nl/ad/nl/1038/Rotterdam/article/detail/4311939/2016/06/02/ChristenUnie-Ingrijpen-tegen-komst-24–7-casino-Rotterdam.dhtml</text:p></text:note-body></text:note></text:p>
      <text:p text:style-name="ifm_p_mt.3.76mm_ifm">Antwoord 1</text:p>
      <text:p text:style-name="ifm_p_ifm">Ja.</text:p>
      <text:p text:style-name="ifm_p_mt.3.76mm_ifm">Vraag 2</text:p>
      <text:p text:style-name="ifm_p_ifm">Wat vindt u van de komst van het eerste 24-uurscasino van Holland Casino in Rotterdam? Mogen in de toekomst van u meer casino’s 24 uur, zeven dagen per week, open zijn?</text:p>
      <text:p text:style-name="ifm_p_mt.3.76mm_ifm">Antwoord 2</text:p>
      <text:p text:style-name="ifm_p_ifm">De wet en -regelgeving omtrent kansspelen regelt niets met betrekking tot de tijden waarop een speelcasino open mag zijn. De keuze hierover is aan het lokale gezag gelaten. Ik zie ook geen reden waarom de openingstijden niet aan het lokale gezag gelaten kunnen worden.</text:p>
      <text:p text:style-name="ifm_p_mt.3.76mm_ifm">Vraag 3</text:p>
      <text:p text:style-name="ifm_p_ifm">Hoe verhoudt een 24-uurscasino zich tot de wettelijke verantwoordelijkheid van Holland Casino om gokverslaving tegen te gaan?</text:p>
      <text:p text:style-name="ifm_p_mt.3.76mm_ifm">Antwoord 3</text:p>
      <text:p text:style-name="ifm_p_ifm">Elke vergunninghouder op grond van de Wet op de kansspelen heeft een wettelijk verankerde zorgplicht (artikel 4a Wok). Dit houdt in dat de vergunninghouder de speler voldoende moet informeren over de risico’s van de deelname aan casinospelen, problematisch speelgedrag zo snel mogelijk moet signaleren, de speler tijdig en adequaat feedback op het speelgedrag moet geven en maatregelen moet nemen om de speler zijn speelgedrag te laten matigen indien daar aanleiding toe is. Ook moet de aanbieder de speler op mogelijkheden voor hulpverlening wijzen. Deze zorgplicht is onverkort van toepassing, ongeacht het tijdstip waarop kansspelen worden aangeboden.</text:p>
      <text:p text:style-name="ifm_p_mt.3.76mm_ifm">Vraag 4</text:p>
      <text:p text:style-name="ifm_p_ifm">Kunt u bevestigen dat Jellinek Verslavingszorg en de Stichting Anonieme Gokkers Omgeving Gokkers (AGOG) Holland Casino eerder opriepen om dit plan af te blazen, vanwege de gokverslavingsrisico’s van een 24-uurs openstelling? Waarom heeft Holland Casino dit plan toch doorgedrukt? Steunt u de oproep vanuit de verslavingszorg? Zo nee, waarom niet?</text:p>
      <text:p text:style-name="ifm_p_mt.3.76mm_ifm">Antwoord 4</text:p>
      <text:p text:style-name="ifm_p_ifm">Uit het aangehaalde artikel blijkt dat Jellinek Verslavingszorg en de Stichting Anonieme Gokkers Omgeving Gokkers (AGOG) Holland Casino hebben opgeroepen om dit plan af te blazen. Ik heb hier geen contact over gehad met genoemde partijen. Ik heb ook geen inzicht in de motivering van Holland Casino om de openstelling ondanks de oproepen toch te verruimen. Ik ben van mening dat kansspelverslavingsrisico’s zo veel mogelijk voorkomen moeten worden, maar ik zie geen reden waarom een 24-uurs openstelling vanuit de beleidsdoelen van het kansspelbeleid een principieel bezwaar is. De houders van vergunningen op grond van de Wet op de kansspelen zijn verplicht maatregelen en voorzieningen te treffen die nodig zijn om verslaving aan de door hen georganiseerde spelen zoveel mogelijk te voorkomen. Het is aan de vergunninghouder om aan de Kansspelautoriteit aan te tonen dat deze voldoet aan zijn zorgplicht.</text:p>
      <text:p text:style-name="ifm_p_mt.3.76mm_ifm">Vraag 5</text:p>
      <text:p text:style-name="ifm_p_ifm">Klopt het dat burgemeester Aboutaleb geen enkele zeggenschap heeft over het openen van een 24-uurscasino, zoals hij aan de raad van Rotterdam heeft geschreven? Zo ja, vindt u ook dat burgemeesters en raadsleden meer zeggenschap zouden moeten hebben over het openen van een 24-uurscasino in hun stad of dorp? Zo ja, hoe gaat u dat regelen? Zo nee, waarom niet?</text:p>
      <text:p text:style-name="ifm_p_mt.3.76mm_ifm">Antwoord 5</text:p>
      <text:p text:style-name="ifm_p_ifm">Rotterdam is, na gemeenteraadsbesluit daartoe, in 1985 aangewezen als vestigingsplaats voor een speelcasino. De vestigingsplaatsen zijn thans opgenomen in de Beschikking Casinospelen. In de aangewezen gemeenten mag Holland Casino als enige vergunninghouder casinospelen aanbieden conform de vereisten die hier bij of krachtens de Wet op de kansspelen aan worden gesteld. Daarin zijn geen nadere regels gesteld aan de openingstijden van een speelcasino. De openingstijden zijn een lokale aangelegenheid die bijvoorbeeld per APV en drank- en horecawetvergunning geregeld kunnen worden. Uit de antwoorden van het College van burgemeester en Wethouders aan de Rotterdamse gemeenteraad maak ik op dat Rotterdam in dit licht een weloverwogen keuze maakt voor een 24-uurs economie.</text:p>
      <text:p text:style-name="ifm_p_mt.3.76mm_ifm">Vraag 6</text:p>
      <text:p text:style-name="ifm_p_ifm">Wanneer bent u over het voornemen tot de proef met 24-uursopenstelling geïnformeerd? Bent u bereid het bestuur van Holland Casino een aanwijzing te geven om deze proef in te trekken?<text:note text:id="ID-2016Z11252-d37e99" text:note-class="footnote"><text:note-citation text:label="2 ">2</text:note-citation><text:note-body><text:p text:style-name="ifm_p_font.normal_size.6.93pt_mt..5mm_indent.-0.1161in_mleft.0.1161in_ifm">Op grond van art. 4 van de beschikking casinospelen 1996</text:p></text:note-body></text:note></text:p>
      <text:p text:style-name="ifm_p_mt.3.76mm_ifm">Antwoord 6</text:p>
      <text:p text:style-name="ifm_p_ifm">Holland Casino heeft mij niet geïnformeerd over een proef met een 24-uursopenstelling en hoeft dat ook niet te doen. Op grond van de Beschikking Casinospelen, waar u naar verwijst, dient Holland Casino de Kansspelautoriteit te informeren over proefopstellingen ten aanzien van het uitbreiden van het aanbod aan spelsoorten. Aanpassing (verruiming) van de openingstijden is echter geen uitbreiding van het aanbod in de zin van de Beschikking Casinospelen. Desgevraagd heeft de Kansspelautoriteit aan mij aangegeven niet tevoren geïnformeerd te zijn. De Kansspelautoriteit kan geen aanwijzing geven ten aanzien van de proef met betrekking tot de openingstijden.</text:p>
      <text:p text:style-name="ifm_p_mt.3.76mm_ifm">Vraag 7</text:p>
      <text:p text:style-name="ifm_p_ifm">Indien deze plannen doorgaan, bent u bereid een nulmeting uit te laten voeren om vast te kunnen stellen of de verruimde openingstijden van invloed zijn op gokverslaving?</text:p>
      <text:p text:style-name="ifm_p_mt.3.76mm_ifm">Antwoord 7</text:p>
      <text:p text:style-name="ifm_p_ifm">Momenteel wordt een bredere nulmeting uitgevoerd ten behoeve van de monitoring en evaluatie van de effecten van de voorgestelde regulering van kansspelen op afstand.<text:note text:id="ID-2906-d37e85" text:note-class="footnote"><text:note-citation text:label="3 ">3</text:note-citation><text:note-body><text:p text:style-name="ifm_p_font.normal_size.6.93pt_mt..5mm_indent.-0.1161in_mleft.0.1161in_ifm"><text:span text:style-name="ifm_span_font.italic_size.6.93pt_ifm">Kamerstukken II</text:span> 2015/16, 24 557, nr. 137.</text:p></text:note-body></text:note> Deze nulmeting meet ook de actuele stand van zaken rondom de prevalentie van kansspelverslaving op de speelcasinomarkt. De resultaten van de nulmeting worden in de komende maanden verwacht. Drie jaar na inwerkingtreding van het wetsvoorstel Kansspelen op afstand wordt een nieuwe meting rondom de prevalentie van kansspelverslaving verricht. Daarnaast voert de Kansspelautoriteit jaarlijks een marktscan uit. Op basis van deze scans en de resultaten van de metingen kunnen de ontwikkelingen rondom kansspelverslaving nader geduid worden. Ik verwacht dat de bestaande metingen volstaan.</text:p>
      <text:p text:style-name="ifm_p_mt.3.76mm_ifm">Vraag 8</text:p>
      <text:p text:style-name="ifm_p_ifm">Bent u bereid het in de Tweede Kamer aanhangige wetsvoorstel omtrent de modernisering van het speelcasinoregime zodanig aan te passen dat wettelijk of via lagere regelgeving niet wordt toegestaan dat in een casino 24/7 gespeeld kan worden?</text:p>
      <text:p text:style-name="ifm_p_mt.3.76mm_ifm">Antwoord 8</text:p>
      <text:p text:style-name="ifm_p_ifm">Het speelcasinoregime is erop gericht de vraag naar kansspelen van het illegale aanbod te kanaliseren naar het legale aanbod. Het vergunde speelcasino aanbod is omgeven met waarborgen om kansspelverslaving tegen te gaan, consumentenbescherming te waarborgen en fraude en andere criminaliteit tegen te gaan. Indien blijkt dat er op niet-reguliere tijdstippen een vraag naar kansspelen is, zie ik liever dat aan die behoefte voldaan wordt door gereguleerd aanbod dan dat consumenten illegaal aanbod op zoeken. Op dit moment zie ik geen aanleiding een dergelijke beperking voor te stellen.</text:p>
      <text:p text:style-name="ifm_p_mt.3.76mm_ifm">Vraag 9</text:p>
      <text:p text:style-name="ifm_p_ifm">Hoe beoordeelt u de opsplitsing van het pand in Rotterdam (twee gedeelten, één voor speeltafels en één voor gokautomaten) in het licht van de opvatting van dit kabinet over de ongewenste scheiding hiervan binnen een casino? («Een speelcasino dat geen tafelspelen aanbiedt, kan dan ook niet worden aangemerkt als een speelcasino, maar lijkt daarentegen veel meer op een speelautomatenhal. Omdat de vraag naar tafelspelen moet kunnen worden toegeleid naar legaal aanbod (de kanalisatiegedachte), zijn vergunninghouders verplicht om tafelspelen in hun speel-casino aan te bieden»).<text:note text:id="ID-2016Z11252-d37e125" text:note-class="footnote"><text:note-citation text:label="4 ">4</text:note-citation><text:note-body><text:p text:style-name="ifm_p_font.normal_size.6.93pt_mt..5mm_indent.-0.1161in_mleft.0.1161in_ifm">Memorie van toelichting, Wijziging van de Wet op de kansspelen in verband met de modernisering van het speelcasinoregime, p. 11. https://www.tweedekamer.nl/kamerstukken/wetsvoorstellen/detail?id=2016Z09207&amp;dossier=34471</text:p></text:note-body></text:note></text:p>
      <text:p text:style-name="ifm_p_mt.3.76mm_ifm">Antwoord 9</text:p>
      <text:p text:style-name="ifm_p_ifm">Het aanbieden van tafelspelen vind ik een wezenskenmerk van een compleet spelaanbod in een speelcasino. Tegelijk dient het handelen van Holland Casino beoordeeld te worden vanuit de thans geldende wet- en regelgeving ten aanzien van het aanbieden van kansspelen. Het oordeel of Holland Casino met een dergelijke opsplitsingvoldoende navolging geeft aan de bij of krachtens de Wet op de kansspelen gestelde vereisten is aan de Kansspelautor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Segers en Van Toorenburg over de 24/7 opening van Holland Casino in Rotterdam</dc:title>
    <meta:user-defined meta:name="OVERHEIDop.ParlID/DC.identifier">ah-tk-20152016-2906</meta:user-defined>
    <meta:user-defined meta:name="OVERHEIDop.vraagnummer">2016Z11252</meta:user-defined>
    <meta:user-defined meta:name="OVERHEIDop.aanhangselNummer">2906</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indiener">G.J.M. Segers</meta:user-defined>
    <meta:user-defined meta:name="OVERHEIDop.ontvanger">K.H.D.M. Dijkhoff</meta:user-defined>
    <meta:user-defined meta:name="OVERHEIDop.vergaderjaar">2015-2016</meta:user-defined>
    <meta:user-defined meta:name="DCTERMS.W3CDTF/OVERHEIDop.datumOntvangst">2016-06-22</meta:user-defined>
    <meta:user-defined meta:name="OVERHEID.StatenGeneraal/DC.creator">Tweede Kamer der Staten-Generaal</meta:user-defined>
    <dc:language>nl</dc:language>
    <meta:user-defined meta:name="DCTERMS.alternative"/>
    <meta:user-defined meta:name="DC.title">Antwoord op vragen van de leden Segers en Van Toorenburg over de 24/7 opening van Holland Casino in Rotterdam</meta:user-defined>
    <meta:user-defined meta:name="DCTERMS.W3CDTF/DCTERMS.available">2016-06-22</meta:user-defined>
    <meta:user-defined meta:name="OVERHEIDop.publicationName">Kamervragen (Aanhangsel)</meta:user-defined>
    <meta:user-defined meta:name="OVERHEID.Organisatietype/OVERHEID.organisationType">staten generaal</meta:user-defined>
    <meta:user-defined meta:name="DCTERMS.W3CDTF/DCTERMS.issued">2016-06-2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