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Jasper vanDijk</text:span> (SP) aan de Staatssecretaris van Financiën en de Minister van Veiligheid en Justitie over <text:span text:style-name="ifm_span_font.italic_ifm">corruptie bij de douane in de haven van Rotterdam</text:span> (ingezonden 23 maart 2016).</text:p>
      <text:p text:style-name="ifm_p_font.roman_mt.3.76mm_ifm">Antwoord van Staatssecretaris <text:span text:style-name="ifm_span_font.bold_ifm">Wiebes</text:span> (Financiën), mede namens de Minister van Veiligheid en Justitie (ontvangen 23 mei 2016). Zie ook Aanhangsel Handelingen, vergaderjaar 2015/2016, nr. 2366.</text:p>
      <text:p text:style-name="ifm_p_mt.3.76mm_ifm">Vraag 1</text:p>
      <text:p text:style-name="ifm_p_ifm">Wat is uw oordeel over het bericht «Douane in hemd na nieuwe corruptiezaak» over corruptie in de haven van Rotterdam?<text:note text:id="ID-2016Z06035-d37e58" text:note-class="footnote"><text:note-citation text:label="1 ">1</text:note-citation><text:note-body><text:p text:style-name="ifm_p_font.normal_size.6.93pt_mt..5mm_indent.-0.1161in_mleft.0.1161in_ifm">http://www.telegraaf.nl/premium/reportage/25412911/__Corruptie_haven_Rotterdam__.html?lightbox=false</text:p></text:note-body></text:note></text:p>
      <text:p text:style-name="ifm_p_mt.3.76mm_ifm">Antwoord 1</text:p>
      <text:p text:style-name="ifm_p_ifm">Integriteitsschendingen beschouw ik als zeer ernstig.</text:p>
      <text:p text:style-name="ifm_p_ifm">Ik kan echter geen uitspraken doen over de inhoud van specifieke gevallen, zolang deze onder de rechter zijn of worden gebracht. De Douane verleent vanzelfsprekend alle medewerking aan de onderzoeken van deze gevallen.</text:p>
      <text:p text:style-name="ifm_p_mt.3.76mm_ifm">Vraag 2</text:p>
      <text:p text:style-name="ifm_p_ifm">Deelt u de kritiek dat de beveiliging zo lek is als een mandje?<text:note text:id="ID-2016Z06035-d37e72" text:note-class="footnote"><text:note-citation text:label="2 ">2</text:note-citation><text:note-body><text:p text:style-name="ifm_p_font.normal_size.6.93pt_mt..5mm_indent.-0.1161in_mleft.0.1161in_ifm">http://mickvanwely.nl/harde-kritiek-op-corrupte-douane/</text:p></text:note-body></text:note></text:p>
      <text:p text:style-name="ifm_p_mt.3.76mm_ifm">Antwoord 2</text:p>
      <text:p text:style-name="ifm_p_ifm">De conclusie dat de haven zo lek zou zijn als een mandje, laat ik voor rekening van de auteur van dit artikel. Verder verwijs ik naar het antwoord op vraag 4.</text:p>
      <text:p text:style-name="ifm_p_mt.3.76mm_ifm">Vraag 3</text:p>
      <text:p text:style-name="ifm_p_ifm">Is inderdaad sprake van een structureel probleem bij de douane?<text:note text:id="ID-2016Z06035-d37e86" text:note-class="footnote"><text:note-citation text:label="3 ">3</text:note-citation><text:note-body><text:p text:style-name="ifm_p_font.normal_size.6.93pt_mt..5mm_indent.-0.1161in_mleft.0.1161in_ifm">http://www.ad.nl/ad/nl/1038/Rotterdam/article/detail/4264857/2016/03/17/Corrupte-douanier-liet-jaren-containers-met-drugs-door.dhtml</text:p></text:note-body></text:note></text:p>
      <text:p text:style-name="ifm_p_mt.3.76mm_ifm">Antwoord 3</text:p>
      <text:p text:style-name="ifm_p_ifm">Nee, er is mijns inziens geen structureel probleem bij de Douane.</text:p>
      <text:p text:style-name="ifm_p_mt.3.76mm_ifm">Vraag 4</text:p>
      <text:p text:style-name="ifm_p_ifm">Welke maatregelen neemt u om de corruptie bij de douane te bestrijden?</text:p>
      <text:p text:style-name="ifm_p_mt.3.76mm_ifm">Antwoord 4</text:p>
      <text:p text:style-name="ifm_p_ifm">Bekend is dat criminele organisaties medewerkers van de Douane hebben benaderd. Gelet op de taak van de dienst geeft dit een risico voor de organisatie en de medewerkers die daarbinnen werken. Zij moeten door preventieve maatregelen veilig hun werk kunnen blijven doen en worden beschermd.</text:p>
      <text:p text:style-name="ifm_p_ifm">Douane neemt integriteit uiterst serieus. De Douane werkt vanuit vertrouwen in haar medewerkers. Hierbij is integer handelen vanzelfsprekend en is het blijvend stimuleren van integer gedrag leidend. Er is daarbij aandacht voor medewerkers die mogelijk in de verleiding kunnen worden gebracht door criminele organisaties. De Douane biedt zijn medewerkers de mogelijkheid om op verschillende manieren melding te maken van mogelijke integriteitsschendingen; ook als anonimiteit gewaarborgd moet zijn met het oog op de (persoonlijke) veiligheid.</text:p>
      <text:p text:style-name="ifm_p_ifm">De Douane besteedt veel aandacht aan het opwerpen van barrières om ondermijnende criminaliteit buiten de deur te houden. Zo kent het primaire proces van de Douane beheersingsmaatregelen, zoals interne controle, zijn er preventieve maatregelen in procedures rondom werving, selectie en functiewijzigingen en zijn er reguliere instrumenten zoals bewaking op (conflicterende) rechten in de geautomatiseerde systemen en het bewaken van autorisaties.</text:p>
      <text:p text:style-name="ifm_p_ifm">De Douane wordt incidenteel geconfronteerd met het feit dat een medewerker ontvankelijk is gebleken voor de toenadering van een criminele organisatie. Hier past alleen een repressief disciplinair beleid met de daarbij behorende maatregelen zoals ontslag.</text:p>
      <text:p text:style-name="ifm_p_ifm">De Douane heeft naar aanleiding van de twee specifieke integriteitsincidenten aanvullende maatregelen genomen. Deze zijn gericht op (het aanscherpen van) procedures, (het aanpassen van) systemen en de menselijke factor. Zo zijn potentiële mazen in werkprocessen gedicht en mogelijkheden voor «remote» werken beperkt. Ook zijn aanvullende (interne) controles in het selectieproces ingebouwd waarbij recht wordt gedaan aan het vierogen-principe. Zo is een extra steekproefprofiel op containers met het risico van verdovende middelen ingeregeld. Daarnaast wordt een deel van de containers met een verdovende middelen risico door twee selecteurs beoordeeld. Ook zijn en worden daar waar nodig profielen en modus operandi aangepast. Op korte en middellange termijn worden meerdere aanpassingen aangebracht in het geautomatiseerde selectiesysteem waarbij at random werktoedeling en het vierogenprincipe door het automatiseringssysteem verder worden ingeregeld en ondersteund.</text:p>
      <text:p text:style-name="ifm_p_ifm">De Douane monitort de genomen maatregelen en past deze zo nodig verder aan. Integriteitszorg staat permanent op de agenda van de Douane.</text:p>
      <text:p text:style-name="ifm_p_ifm">De Douane is zich er overigens van bewust dat nooit uitgesloten kan worden dat zich in de toekomst nieuwe integriteitsincidenten zullen voordoen, hoe scherp de aanpak ook is.</text:p>
      <text:p text:style-name="ifm_p_mt.3.76mm_ifm">Vraag 5</text:p>
      <text:p text:style-name="ifm_p_ifm">Kunt u een compleet overzicht geven van producten (drugs, wapens) die de afgelopen vijf jaar via omkoping van douanepersoneel zijn doorgelaten?</text:p>
      <text:p text:style-name="ifm_p_mt.3.76mm_ifm">Antwoord 5</text:p>
      <text:p text:style-name="ifm_p_ifm">De Douane en het OM beschikken niet over informatie om een compleet overzicht te kunnen geven van producten (drugs, wapens) die de afgelopen vijf jaar via omkoping van douanepersoneel zijn binnengekomen. Wat we niet weten, weten we niet.</text:p>
      <text:p text:style-name="ifm_p_ifm">In de periode 2012 tot nu zijn twee douanemedewerkers veroordeeld wegens het medeplegen van de invoer van 11 kg cocaïne en het zich hiertoe als douaneambtenaar laten omkopen. Zij zijn uiteraard ook ontslagen. Daarnaast is een ex-medewerker van de douane veroordeeld voor het medeplegen van de invoer van deze 11 kg cocaïne en de omkoping van de twee bovengenoemde ambtenaren.</text:p>
      <text:p text:style-name="ifm_p_ifm">Ten aanzien van specifieke gevallen die onder de rechter zijn of worden gebracht zie het antwoord op vraag 1.</text:p>
      <text:p text:style-name="ifm_p_mt.3.76mm_ifm">Vraag 6</text:p>
      <text:p text:style-name="ifm_p_ifm">Deelt u de conclusie dat deze corruptie economische gevolgen kan hebben, omdat de goede naam van de Rotterdamse haven wordt aangetast?</text:p>
      <text:p text:style-name="ifm_p_mt.3.76mm_ifm">Antwoord 6</text:p>
      <text:p text:style-name="ifm_p_ifm">De Douane is zich zeer bewust van haar maatschappelijke positie. Ik ben mij ervan bewust dat corrupte douaneambtenaren het algemeen belang en de veiligheid van de Nederlandse samenleving ondermijnen. Integriteitsschendingen beschouw ik als zeer ernstig. Voor de maatregelen verwijs ik naar het antwoord op vraag 4.</text:p>
      <text:p text:style-name="ifm_p_ifm">Daarnaast werkt de Douane intensief samen met zowel publieke als private ketenpartners. Voorbeeld hiervan is het programma «Integere Haven» en de, vanuit dit programma, op 15 februari 2016 gestarte campagne «Rotterdamse Haven, Veilige Haven».</text:p>
      <text:p text:style-name="ifm_p_mt.3.76mm_ifm">Vraag 7</text:p>
      <text:p text:style-name="ifm_p_ifm">Bent u bereid om een onafhankelijk onderzoek in te stellen naar corruptie in de haven? Zo nee, waarom niet?<text:note text:id="ID-2016Z06035-d37e119" text:note-class="footnote"><text:note-citation text:label="4 ">4</text:note-citation><text:note-body><text:p text:style-name="ifm_p_font.normal_size.6.93pt_mt..5mm_indent.-0.1161in_mleft.0.1161in_ifm">http://www.telegraaf.nl/binnenland/25422721/___Onderzoek_corruptie_in_haven___.html</text:p></text:note-body></text:note></text:p>
      <text:p text:style-name="ifm_p_mt.3.76mm_ifm">Antwoord 7</text:p>
      <text:p text:style-name="ifm_p_ifm">In de Rotterdamse haven wordt al intensief aandacht besteed aan het voorkomen en bestrijden van criminele activiteiten, zoals de smokkel van goederen en personen. Een van de speerpunten bij de campagne «Rotterdamse Haven, Veilige Haven» is om mensen die werkzaam zijn in de haven alerter te maken op signalen van corruptie en hen te vragen om de signalen vervolgens te melden. In het programma «Integere Haven» worden de ontwikkelingen in de haven en de effecten van maatregelen gemonitord. De toegevoegde waarde van een extra onderzoek zal daarom beper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corruptie bij de douane in de haven van Rotterdam</dc:title>
    <meta:user-defined meta:name="OVERHEIDop.ParlID/DC.identifier">ah-tk-20152016-2590</meta:user-defined>
    <meta:user-defined meta:name="OVERHEIDop.vraagnummer">2016Z06035</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D. Wiebes</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Jasper van Dijk over corruptie bij de douane in de haven van Rotterdam</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