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5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5</text:p>
      <text:p text:style-name="ifm_p_font.roman_mt.3.76mm_ifm">Vragen van het lid <text:span text:style-name="ifm_span_font.bold_ifm">Wassenberg</text:span> (PvdD) aan de Staatssecretaris van Economische Zaken over <text:span text:style-name="ifm_span_font.italic_ifm">de stikstofuitstoot van de intensieve veehouderij als sluipmoordenaar voor Nederlandse natuur</text:span> (ingezonden 10 mei 2016).</text:p>
      <text:p text:style-name="ifm_p_font.roman_mt.3.76mm_ifm">Mededeling van Staatssecretaris <text:span text:style-name="ifm_span_font.bold_ifm">Van Dam</text:span> (Economische Zaken) (ontvangen 18 mei 2016).</text:p>
      <text:p text:style-name="ifm_p_mt.3.76mm_ifm">Vraag 1</text:p>
      <text:p text:style-name="ifm_p_ifm">Bent u bekend met het artikel «Sluipmoordenaar stikstof», waarin de stikstofuitstoot door de intensieve veehouderij als grootste probleem voor de Nederlandse natuur wordt aangewezen?<text:note text:id="ID-2016Z09137-d37e58" text:note-class="footnote"><text:note-citation text:label="1 ">1</text:note-citation><text:note-body><text:p text:style-name="ifm_p_font.normal_size.6.93pt_mt..5mm_indent.-0.1161in_mleft.0.1161in_ifm">sluipmoordenaar Stikstof, Trouw 4 mei</text:p></text:note-body></text:note></text:p>
      <text:p text:style-name="ifm_p_mt.3.76mm_ifm">Vraag 2</text:p>
      <text:p text:style-name="ifm_p_ifm">Wat is uw reactie op de constatering van de in het artikel genoemde ecoloog dat Nederlandse bosecosystemen, onder andere in de Veluwe, aan het omvallen zijn door een te veel aan stikstof, dat door de intensieve veehouderij wordt uitgestoten? Hoe oordeelt u daarbij over de weigering van de provincie Gelderland om te reageren op de zeer kritische toestand waarin de Veluwe verkeert?<text:note text:id="ID-2016Z09137-d37e72" text:note-class="footnote"><text:note-citation text:label="2 ">2</text:note-citation><text:note-body><text:p text:style-name="ifm_p_font.normal_size.6.93pt_mt..5mm_indent.-0.1161in_mleft.0.1161in_ifm">sluipmoordenaar Stikstof, Trouw 4 mei</text:p></text:note-body></text:note></text:p>
      <text:p text:style-name="ifm_p_mt.3.76mm_ifm">Vraag 3</text:p>
      <text:p text:style-name="ifm_p_ifm">Deelt u de zorg van de betreffende ecoloog dat de grote uitstoot van stikstof door de intensieve veehouderij «het ergste probleem is wat we hebben in de Nederlandse natuur»? Zo nee, waarom niet?</text:p>
      <text:p text:style-name="ifm_p_mt.3.76mm_ifm">Vraag 4</text:p>
      <text:p text:style-name="ifm_p_ifm">Deelt u de constatering van de in het artikel genoemde ecoloog, evenals de genoemde fauna-onderzoeker, dat de sluipende, maar gestage toename van stikstof vanuit de intensieve veehouderij desastreuze gevolgen heeft voor de natuur, maar dat dit probleem onvoldoende urgentie heeft voor beleidsmakers?<text:note text:id="ID-2016Z09137-d37e92" text:note-class="footnote"><text:note-citation text:label="3 ">3</text:note-citation><text:note-body><text:p text:style-name="ifm_p_font.normal_size.6.93pt_mt..5mm_indent.-0.1161in_mleft.0.1161in_ifm">sluipmoordenaar Stikstof, Trouw 4 mei</text:p></text:note-body></text:note> Zo nee, waarom niet?</text:p>
      <text:p text:style-name="ifm_p_mt.3.76mm_ifm">Vraag 5</text:p>
      <text:p text:style-name="ifm_p_ifm">Deelt u de mening dat de maatregelen uit de Programmatische Aanpak Stikstof (PAS) onvoldoende zijn als oplossing voor de stikstofproblematiek en dat maatregelen te lang op zich laten wachten? Zo nee, waarom niet?</text:p>
      <text:p text:style-name="ifm_p_mt.3.76mm_ifm">Vraag 6</text:p>
      <text:p text:style-name="ifm_p_ifm">Deelt u de zorg over de sterke afname van de biodiversiteit, die wordt veroorzaakt doordat mos en gras (soorten die het goed doen op grond verrijkt met stikstof) andere plantensoorten verdringen, waardoor er minder insecten kunnen leven en daardoor ook minder insectenetende vogels en zoogdieren? Deelt u daarnaast de zorg dat door de stikstoftoename de kwaliteit van bestaande planten afneemt, met als gevolg dat op de Veluwe bomen en struiken weliswaar groen zijn, maar – vergelijkbaar met etalagefruit – onvoldoende bouwstoffen bevatten voor rupsen en insecten, waardoor deze voortijdig sterven? Zo nee, waarom niet?</text:p>
      <text:p text:style-name="ifm_p_mt.3.76mm_ifm">Vraag 7</text:p>
      <text:p text:style-name="ifm_p_ifm">Wordt er bij het monitoren van de natuur en biodiversiteit niet alleen gekeken naar het aantal dier- en plantensoorten dat in een gebied voorkomt, maar ook naar de kwaliteit en de robuustheid van het ecosysteem? Zo ja, welke onderzoeken zijn dat?</text:p>
      <text:p text:style-name="ifm_p_mt.3.76mm_ifm">Vraag 8</text:p>
      <text:p text:style-name="ifm_p_ifm">Wat is uw reactie op de conclusie van de betreffende ecoloog dat de achteruitgang van de natuurgebieden al lang duidelijk is, namelijk dat Nederland voor de hele wereld vlees produceert, maar de mest hier laat?<text:note text:id="ID-2016Z09137-d37e126" text:note-class="footnote"><text:note-citation text:label="4 ">4</text:note-citation><text:note-body><text:p text:style-name="ifm_p_font.normal_size.6.93pt_mt..5mm_indent.-0.1161in_mleft.0.1161in_ifm">sluipmoordenaar Stikstof, Trouw 4 mei</text:p></text:note-body></text:note></text:p>
      <text:p text:style-name="ifm_p_mt.3.76mm_ifm">Vraag 9</text:p>
      <text:p text:style-name="ifm_p_ifm">Deelt u de mening dat inkrimping van de veestapel noodzakelijk is? Zo nee, waarom niet?</text:p>
      <text:h text:style-name="ifm_p_font.bold_mt.5.08mm_page.keep-with-next_ifm" text:outline-level="2">Mededeling</text:h>
      <text:p text:style-name="ifm_p_mt.4.23mm_ifm">Op 10 mei jl. heeft het lid Wassenberg (PvdD) vragen gesteld over de stikstofuitstoot van de intensieve veehouderij als sluipmoordenaar voor Nederlandse natuur (TK 2016Z09137).</text:p>
      <text:p text:style-name="ifm_p_ifm">Deze vragen kunnen niet binnen de gebruikelijke termijn beantwoord worden.</text:p>
      <text:p text:style-name="ifm_p_ifm">De reden van uitstel is de benodigde afstemming met het Ministerie van Infrastructuur en Milieu en het Interprovinciaal Overleg. Ik zal u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Wassenberg over de stikstofuitstoot van de intensieve veehouderij als sluipmoordenaar voor Nederlandse natuur</dc:title>
    <meta:user-defined meta:name="OVERHEIDop.ParlID/DC.identifier">ah-tk-20152016-2575</meta:user-defined>
    <meta:user-defined meta:name="OVERHEIDop.vraagnummer">2016Z09137</meta:user-defined>
    <meta:user-defined meta:name="OVERHEIDop.aanhangselNummer">2575</meta:user-defined>
    <meta:user-defined meta:name="OVERHEIDop.AanhangselTypen/DC.type">Mededeling</meta:user-defined>
    <meta:user-defined meta:name="OVERHEIDop.Parlementair/DC.type">Aanhangsel van de Handelingen</meta:user-defined>
    <meta:user-defined meta:name="OVERHEIDop.indiener">F.P. Wassenberg</meta:user-defined>
    <meta:user-defined meta:name="OVERHEIDop.ontvanger">M.H.P. van Dam</meta:user-defined>
    <meta:user-defined meta:name="OVERHEIDop.vergaderjaar">2015-2016</meta:user-defined>
    <meta:user-defined meta:name="DCTERMS.W3CDTF/OVERHEIDop.datumOntvangst">2016-05-18</meta:user-defined>
    <meta:user-defined meta:name="OVERHEID.StatenGeneraal/DC.creator">Tweede Kamer der Staten-Generaal</meta:user-defined>
    <dc:language>nl</dc:language>
    <meta:user-defined meta:name="DCTERMS.alternative"/>
    <meta:user-defined meta:name="DC.title">Uitstel beantwoording vragen van het lid Wassenberg over de stikstofuitstoot van de intensieve veehouderij als sluipmoordenaar voor Nederlandse natuur</meta:user-defined>
    <meta:user-defined meta:name="DCTERMS.W3CDTF/DCTERMS.available">2016-05-20</meta:user-defined>
    <meta:user-defined meta:name="OVERHEIDop.publicationName">Kamervragen (Aanhangsel)</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Stoffen</meta:user-defined>
    <meta:user-defined meta:name="OVERHEIDop.versieInformatie"/>
  </office:meta>
</office:document-meta>
</file>