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1</text:p>
      <text:p text:style-name="ifm_p_font.roman_mt.3.76mm_ifm">Vragen van de leden <text:span text:style-name="ifm_span_font.bold_ifm">Cegerek</text:span>, <text:span text:style-name="ifm_span_font.bold_ifm">Vermue</text:span> en <text:span text:style-name="ifm_span_font.bold_ifm">Albert deVries</text:span> (allen PvdA) aan de Minister van Economische Zaken over <text:span text:style-name="ifm_span_font.italic_ifm">de alternatieven voor het nieuwe hoogspanningstraject in Zeeland</text:span> (ingezonden 18 april 2016).</text:p>
      <text:p text:style-name="ifm_p_font.roman_mt.3.76mm_ifm">Antwoord van Minister <text:span text:style-name="ifm_span_font.bold_ifm">Kamp</text:span> (Economische Zaken) (ontvangen 3 mei 2016)</text:p>
      <text:p text:style-name="ifm_p_mt.3.76mm_ifm">Vraag 1</text:p>
      <text:p text:style-name="ifm_p_ifm">Bent u bekend met de alternatieve opties voor het hoogspanningstraject in Zeeland die D-Cision heeft voorgesteld in opdracht van de provincie en in samenspraak met de gemeenten Borsele, Kapelle en Reimerswaal?<text:note text:id="ID-2016Z07870-d37e54" text:note-class="footnote"><text:note-citation text:label="1 ">1</text:note-citation><text:note-body><text:p text:style-name="ifm_p_font.normal_size.6.93pt_mt..5mm_indent.-0.1161in_mleft.0.1161in_ifm">De Provinciale Zeeuwse Courant, 14 april 2016, «Stroomnet kan ondergronds» &amp; «150kV-lijn ondergronds is een gouden greep»</text:p></text:note-body></text:note></text:p>
      <text:p text:style-name="ifm_p_mt.3.76mm_ifm">Antwoord 1</text:p>
      <text:p text:style-name="ifm_p_ifm">Ja.</text:p>
      <text:p text:style-name="ifm_p_mt.3.76mm_ifm">Vraag 2</text:p>
      <text:p text:style-name="ifm_p_ifm">Klopt de conclusie van D-Cision, welke bevestigd is door Tennet, dat de hoge vakwerkmasten van de huidige 150 kiloVolt (kV)-lijn, in combinatie met 380kV kabels, al in 2020 niet meer voldoen? Zo ja, waarom heeft u voor deze optie gekozen? Zo nee, waarom klopt deze conclusie niet? Welke invloed heeft dit op uw trajectkeuze?</text:p>
      <text:p text:style-name="ifm_p_mt.3.76mm_ifm">Antwoord 2</text:p>
      <text:p text:style-name="ifm_p_ifm">TenneT heeft er rekening mee gehouden dat opwaardering van de bestaande 380 kV-verbinding na de realisatie van Zuid-West 380 kV op termijn nodig kan zijn. Echter, het tijdspad hierbij is niet ingevuld. Het vervangen van de huidige geleiders op basis van gewenste transportcapaciteit is de komende 10 tot 15 jaar niet nodig. Daarmee is het direct opwaarderen van de bestaande verbinding niet als randvoorwaarde meegegeven bij het komen tot een zo goed mogelijk alternatief voor de nieuwe 380 kV-verbinding. Alles afwegende is het voorkeurstracé zoals dat nu wordt voorzien als beste tracé naar voren gekomen.</text:p>
      <text:p text:style-name="ifm_p_mt.3.76mm_ifm">Vraag 3</text:p>
      <text:p text:style-name="ifm_p_ifm">Bent u bereid om met D-Cision, de provincie Zeeland en de gemeenten Borsele, Kapelle en Reimerswaal in overleg te gaan over het alternatieve traject dat zij voorstellen om te kijken naar de mogelijkheden hiervoor? Zo nee, waarom niet? Zo ja, op welke termijn zult u dit doen?</text:p>
      <text:p text:style-name="ifm_p_mt.3.76mm_ifm">Antwoord 3</text:p>
      <text:p text:style-name="ifm_p_ifm">Zoals ik tijdens het Algemeen Overleg op 20 april 2016 heb aangeven ben ik momenteel bezig om de effecten hiervan in beeld te brengen. Ik zal hierover met de genoemde partijen in gesprek gaan.</text:p>
      <text:p text:style-name="ifm_p_mt.3.76mm_ifm">Vraag 4</text:p>
      <text:p text:style-name="ifm_p_ifm">Heeft u zelf onderzoek gedaan naar de alternatieve opties die worden aangedragen door D-Cision? Zo ja, waarom is uw keuze niet op één van deze opties gevallen? Zo nee, waarom niet? Bent u bereid om de optie die is aangedragen door D-Cision alsnog mee te nemen als variant die u onderzoekt? Zo ja, wilt u de uitkomsten van dit onderzoek met de Kamer delen? Zo nee, waarom niet?</text:p>
      <text:p text:style-name="ifm_p_mt.3.76mm_ifm">Antwoord 4</text:p>
      <text:p text:style-name="ifm_p_ifm">In het Milieueffectrapport bij het ontwerpInpassingsplan heb ik verschillende alternatieven onderzocht, waaronder een combinatie van de nieuwe en bestaande 380 kV. Bij de integrale afweging is uiteindelijk het tracé zoals dat ter inzage heeft gelegen als meest gunstig naar voren gekomen. Zoals ik bij het antwoord op vraag 3 heb aangegeven, breng ik nu de effecten in beeld van het voorstel van de provincie. Zoals ik tijdens het overleg op 20 april 2016 heb aangegeven, zal ik uw Kamer informeren over mijn reactie op de zienswijze van de provincie Zeeland. Naar verwachting zal dit zijn vóór de zomer van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Cegerek, Vermue en Albert de Vries over de alternatieven voor het nieuwe hoogspanningstraject in Zeeland</dc:title>
    <meta:user-defined meta:name="OVERHEIDop.ParlID/DC.identifier">ah-tk-20152016-2471</meta:user-defined>
    <meta:user-defined meta:name="OVERHEIDop.vraagnummer">2016Z07870</meta:user-defined>
    <meta:user-defined meta:name="OVERHEIDop.aanhangselNummer">2471</meta:user-defined>
    <meta:user-defined meta:name="OVERHEIDop.AanhangselTypen/DC.type">Antwoord</meta:user-defined>
    <meta:user-defined meta:name="OVERHEIDop.Parlementair/DC.type">Aanhangsel van de Handelingen</meta:user-defined>
    <meta:user-defined meta:name="OVERHEIDop.indiener">J.G.P. Vermue</meta:user-defined>
    <meta:user-defined meta:name="OVERHEIDop.indiener">A.A. (Albert) de Vries</meta:user-defined>
    <meta:user-defined meta:name="OVERHEIDop.indiener">Y. Cegerek</meta:user-defined>
    <meta:user-defined meta:name="OVERHEIDop.ontvanger">H.G.J. Kamp</meta:user-defined>
    <meta:user-defined meta:name="OVERHEIDop.vergaderjaar">2015-2016</meta:user-defined>
    <meta:user-defined meta:name="DCTERMS.W3CDTF/OVERHEIDop.datumOntvangst">2016-05-03</meta:user-defined>
    <meta:user-defined meta:name="OVERHEID.StatenGeneraal/DC.creator">Tweede Kamer der Staten-Generaal</meta:user-defined>
    <dc:language>nl</dc:language>
    <meta:user-defined meta:name="DCTERMS.alternative"/>
    <meta:user-defined meta:name="DC.title">Antwoord op vragen van de leden Cegerek, Vermue en Albert de Vries over de alternatieven voor het nieuwe hoogspanningstraject in Zeeland</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