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0</text:p>
      <text:p text:style-name="ifm_p_font.roman_mt.3.76mm_ifm">Vragen van de leden <text:span text:style-name="ifm_span_font.bold_ifm">Van Nispen</text:span> en <text:span text:style-name="ifm_span_font.bold_ifm">Merkies</text:span> (beiden SP) aan de Minister van Veiligheid en Justitie en de Staatssecretaris van Financiën over <text:span text:style-name="ifm_span_font.italic_ifm">de onthulling in de Panama Papers dat een Rotterdams notariskantoor mee heeft gewerkt aan dubieuze financiële constructies</text:span> (ingezonden 7 april 2016).</text:p>
      <text:p text:style-name="ifm_p_font.roman_mt.3.76mm_ifm">Antwoord van Minister <text:span text:style-name="ifm_span_font.bold_ifm">Van der Steur</text:span> (Veiligheid en Justitie) (ontvangen 28 april 2016).</text:p>
      <text:p text:style-name="ifm_p_mt.3.76mm_ifm">Vraag 1 t/m 4 en 7</text:p>
      <text:p text:style-name="ifm_p_ifm">Wat is uw reactie op het bericht «Nederlandse hulp bij opzetten dubieuze constructies», waaruit blijkt dat een Rotterdams notariskantoor mee heeft geholpen dubieuze constructies op te zetten voor buitenlandse bedrijven en vermogende particulieren?<text:note text:id="ID-2016Z07033-d37e61" text:note-class="footnote"><text:note-citation text:label="1 ">1</text:note-citation><text:note-body><text:p text:style-name="ifm_p_font.normal_size.6.93pt_mt..5mm_indent.-0.1161in_mleft.0.1161in_ifm">Trouw, 6 april 2016</text:p></text:note-body></text:note></text:p>
      <text:p text:style-name="ifm_p_ifm">Bent u van mening dat, als de beschreven handelwijze van deze notaris klopt, de betreffende notaris de zorgvuldigheid in acht heeft genomen die van een notaris verwacht mag worden? Zijn hier mogelijk wetten en regels overtreden?</text:p>
      <text:p text:style-name="ifm_p_ifm">Deelt u de mening van emeritus hoogleraar notarieel recht Van Mourik dat een notaris zich zou moeten onthouden van dit soort «juridisch cowboygedrag», zoals bijvoorbeeld het enkel gebruiken van een Nederlandse BV als doorgeefluik in het kader van een transactie die vraagtekens op zou moeten roepen, en dat er in minstens één casus ook sprake is van een economisch delict? Zo nee, waarom niet?</text:p>
      <text:p text:style-name="ifm_p_ifm">Bent u van mening dat deze publicatie over de handelwijze van dit Rotterdamse notariskantoor in ieder geval voldoende aanwijzingen bevat onderzoek in te stellen? Zo ja, hoe gaat u er voor zorgen dat deze handelwijze wordt getoetst?</text:p>
      <text:p text:style-name="ifm_p_ifm">Is er naar uw mening aanleiding om breder onderzoek in te laten stellen, al dan niet met behulp van de Panama Papers, naar de betrokkenheid van Nederlandse advocaten en notarissen bij rechtshandelingen die als doel hebben in strijd met wetten en regels zo min mogelijk belasting te betalen? Zo nee, waarom niet?</text:p>
      <text:p text:style-name="ifm_p_mt.3.76mm_ifm">Antwoord 1 t/m 4 en 7</text:p>
      <text:p text:style-name="ifm_p_ifm">Ik heb kennisgenomen van het bericht «Nederlandse hulp bij opzetten dubieuze constructies» en heb hierover overleg gevoerd met de Koninklijke Notariële Beroepsorganisatie (KNB) en het Bureau Financieel Toezicht (BFT), de integraal toezichthouder op het notariaat. Daaruit is mij gebleken dat het notariskantoor zelf bij het BFT melding heeft gemaakt van de ontstane situatie. Het BFT heeft desgevraagd aangegeven een onderzoek te starten naar de handelwijze van het betrokken notariskantoor. In afwachting van de resultaten hiervan onthoud ik mij van een oordeel over de situatie en zie ik vooralsnog geen aanleiding om een breder onderzoek naar Nederlandse advocaten en notarissen in te stellen.</text:p>
      <text:p text:style-name="ifm_p_mt.3.76mm_ifm">Vraag 5 en 6</text:p>
      <text:p text:style-name="ifm_p_ifm">Vindt u het in het algemeen een taak van een notaris om mee te helpen geld weg te sluizen en buiten het zicht van de belastingdienst te houden? Kunt u uw antwoord toelichten?</text:p>
      <text:p text:style-name="ifm_p_ifm">Deelt u de mening dat dergelijk «juridisch cowboygedrag» slecht is voor het vertrouwen in het notariaat?</text:p>
      <text:p text:style-name="ifm_p_mt.3.76mm_ifm">Antwoorden 5 en 6</text:p>
      <text:p text:style-name="ifm_p_ifm">De notaris heeft als taak om afspraken in akten vast te leggen en daarmee een soepel verlopend rechtsverkeer en de rechtszekerheid te bevorderen. Daarbij is de notaris onafhankelijk en onpartijdig. Het is vanzelfsprekend geen taak van het notariaat om mee te helpen onrechtmatig geld weg te sluizen om het buiten het zicht van de fiscus te houden, dat is strafbaar. De notaris is onder meer gehouden zijn dienst te weigeren als zijn werkzaamheden zouden leiden tot strijd met het recht of er met zijn handeling een ongeoorloofd doel of gevolg wordt beoogd. De notaris is bovendien altijd gebonden – ook als hij geen ambtelijke werkzaamheid verricht – aan de beroepsethische regels die voortvloeien uit de KNB-verord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Merkies over de onthulling in de Panama Papers dat een Rotterdams notariskantoor mee heeft gewerkt aan dubieuze financiële constructies</dc:title>
    <meta:user-defined meta:name="OVERHEIDop.ParlID/DC.identifier">ah-tk-20152016-2410</meta:user-defined>
    <meta:user-defined meta:name="OVERHEIDop.vraagnummer">2016Z07033</meta:user-defined>
    <meta:user-defined meta:name="OVERHEIDop.aanhangselNummer">2410</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vragen van de leden Van Nispen en Merkies over de onthulling in de Panama Papers dat een Rotterdams notariskantoor mee heeft gewerkt aan dubieuze financiële constructies</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Strafrecht</meta:user-defined>
    <meta:user-defined meta:name="OVERHEIDop.versieInformatie"/>
  </office:meta>
</office:document-meta>
</file>