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het lid <text:span text:style-name="ifm_span_font.bold_ifm">Jasper vanDijk</text:span> (SP) aan de Staatssecretaris van Financiën en de Minister van Veiligheid en Justitie over <text:span text:style-name="ifm_span_font.italic_ifm">corruptie bij de douane in de haven van Rotterdam</text:span> (ingezonden 23 maart 2016).</text:p>
      <text:p text:style-name="ifm_p_font.roman_mt.3.76mm_ifm">Mededeling van Staatssecretaris <text:span text:style-name="ifm_span_font.bold_ifm">Wiebes</text:span> (Financiën) (ontvangen 21 april 2016).</text:p>
      <text:p text:style-name="ifm_p_mt.3.76mm_ifm">Vraag 1</text:p>
      <text:p text:style-name="ifm_p_ifm">Wat is uw oordeel over het bericht «Douane in hemd na nieuwe corruptiezaak» over corruptie in de haven van Rotterdam?<text:note text:id="ID-2016Z06035-d37e58" text:note-class="footnote"><text:note-citation text:label="1 ">1</text:note-citation><text:note-body><text:p text:style-name="ifm_p_font.normal_size.6.93pt_mt..5mm_indent.-0.1161in_mleft.0.1161in_ifm">http://www.telegraaf.nl/premium/reportage/25412911/__Corruptie_haven_Rotterdam__.html?lightbox=false</text:p></text:note-body></text:note></text:p>
      <text:p text:style-name="ifm_p_mt.3.76mm_ifm">Vraag 2</text:p>
      <text:p text:style-name="ifm_p_ifm">Deelt u de kritiek dat de beveiliging zo lek is als een mandje?<text:note text:id="ID-2016Z06035-d37e72" text:note-class="footnote"><text:note-citation text:label="2 ">2</text:note-citation><text:note-body><text:p text:style-name="ifm_p_font.normal_size.6.93pt_mt..5mm_indent.-0.1161in_mleft.0.1161in_ifm">http://mickvanwely.nl/harde-kritiek-op-corrupte-douane/</text:p></text:note-body></text:note></text:p>
      <text:p text:style-name="ifm_p_mt.3.76mm_ifm">Vraag 3</text:p>
      <text:p text:style-name="ifm_p_ifm">Is inderdaad sprake van een structureel probleem bij de douane?<text:note text:id="ID-2016Z06035-d37e86" text:note-class="footnote"><text:note-citation text:label="3 ">3</text:note-citation><text:note-body><text:p text:style-name="ifm_p_font.normal_size.6.93pt_mt..5mm_indent.-0.1161in_mleft.0.1161in_ifm">http://www.ad.nl/ad/nl/1038/Rotterdam/article/detail/4264857/2016/03/17/Corrupte-douanier-liet-jaren-containers-met-drugs-door.dhtml</text:p></text:note-body></text:note></text:p>
      <text:p text:style-name="ifm_p_mt.3.76mm_ifm">Vraag 4</text:p>
      <text:p text:style-name="ifm_p_ifm">Welke maatregelen neemt u om de corruptie bij de douane te bestrijden?</text:p>
      <text:p text:style-name="ifm_p_mt.3.76mm_ifm">Vraag 5</text:p>
      <text:p text:style-name="ifm_p_ifm">Kunt u een compleet overzicht geven van producten (drugs, wapens) die de afgelopen vijf jaar via omkoping van douanepersoneel zijn doorgelaten?</text:p>
      <text:p text:style-name="ifm_p_mt.3.76mm_ifm">Vraag 6</text:p>
      <text:p text:style-name="ifm_p_ifm">Deelt u de conclusie dat deze corruptie economische gevolgen kan hebben, omdat de goede naam van de Rotterdamse haven wordt aangetast?</text:p>
      <text:p text:style-name="ifm_p_mt.3.76mm_ifm">Vraag 7</text:p>
      <text:p text:style-name="ifm_p_ifm">Bent u bereid om een onafhankelijk onderzoek in te stellen naar corruptie in de haven? Zo nee, waarom niet?<text:note text:id="ID-2016Z06035-d37e119" text:note-class="footnote"><text:note-citation text:label="4 ">4</text:note-citation><text:note-body><text:p text:style-name="ifm_p_font.normal_size.6.93pt_mt..5mm_indent.-0.1161in_mleft.0.1161in_ifm">http://www.telegraaf.nl/binnenland/25422721/___Onderzoek_corruptie_in_haven___.html</text:p></text:note-body></text:note></text:p>
      <text:h text:style-name="ifm_p_font.bold_mt.5.08mm_page.keep-with-next_ifm" text:outline-level="2">Mededeling</text:h>
      <text:p text:style-name="ifm_p_mt.4.23mm_ifm">Op 23 maart 2016 ontvingen de Minister van Veiligheid en Justitie en ik Kamervragen van het lid Jasper van Dijk (SP) over corruptie bij de douane in de haven van Rotterdam. Het is niet mogelijk gebleken de vragen te beantwoorden binnen de gebruikelijke termijn van drie weken. Reden hiervoor is dat voor een deel van de vragen nog nadere inlichtingen moeten worden ingewonnen. Ik zal de antwoorden mede namens de Minister van Veiligheid en Justitie zo spoedig mogelijk naar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Jasper van Dijk over corruptie bij de douane in de haven van Rotterdam</dc:title>
    <meta:user-defined meta:name="OVERHEIDop.ParlID/DC.identifier">ah-tk-20152016-2366</meta:user-defined>
    <meta:user-defined meta:name="OVERHEIDop.vraagnummer">2016Z06035</meta:user-defined>
    <meta:user-defined meta:name="OVERHEIDop.aanhangselNummer">2366</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E.D. Wiebes</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Uitstel beantwoording vragen van het lid Jasper van Dijk over corruptie bij de douane in de haven van Rotterdam</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