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het lid <text:span text:style-name="ifm_span_font.bold_ifm">Albert deVries</text:span> (PvdA) aan de Minister voor Wonen en Rijksdienst over <text:span text:style-name="ifm_span_font.italic_ifm">de consequenties voor de aftrekmogelijkheid van de verhuurderheffing bij uitstel van sloop van woningen in krimpgebieden en Rotterdam-Zuid</text:span> (ingezonden 30 september 2015).</text:p>
      <text:p text:style-name="ifm_p_font.roman_mt.3.76mm_ifm">Antwoord van Minister <text:span text:style-name="ifm_span_font.bold_ifm">Blok</text:span> (Wonen en Rijksdienst) (ontvangen 9 oktober 2015).</text:p>
      <text:p text:style-name="ifm_p_mt.3.76mm_ifm">Vraag 1</text:p>
      <text:p text:style-name="ifm_p_ifm">Kent u het voornemen van woningcorporaties om geplande sloop van sociale huurwoningen uit te stellen vanwege de grote vraag naar woningen voor statushouders?<text:note text:id="ID-2015Z17803-d37e55" text:note-class="footnote"><text:note-citation text:label="1 ">1</text:note-citation><text:note-body><text:p text:style-name="ifm_p_font.normal_size.6.93pt_mt..5mm_indent.-0.1161in_mleft.0.1161in_ifm">«Afgeschreven huizen in beeld door asielcrisis», Provinciaal Zeeuwse Courant, 28 september 2015.</text:p></text:note-body></text:note></text:p>
      <text:p text:style-name="ifm_p_mt.3.76mm_ifm">Antwoord 1</text:p>
      <text:p text:style-name="ifm_p_ifm">Ja, ik ken het betreffende artikel in de Provinciale Zeeuwse Courant.</text:p>
      <text:p text:style-name="ifm_p_mt.3.76mm_ifm">Vraag 2 en 3</text:p>
      <text:p text:style-name="ifm_p_ifm">Deelt u de mening dat tijdelijk gebruik van woningen die op de nominatie staan voor sloop, één van de onorthodoxe maatregelen is waartoe de Kamer heeft opgeroepen via de motie Monasch?<text:note text:id="ID-2015Z17803-d37e69" text:note-class="footnote"><text:note-citation text:label="2 ">2</text:note-citation><text:note-body><text:p text:style-name="ifm_p_font.normal_size.6.93pt_mt..5mm_indent.-0.1161in_mleft.0.1161in_ifm">Kamerstuk 32 847, nr. 200</text:p></text:note-body></text:note> Bent u bereid om woningcorporaties in de krimpregio’s en Rotterdam-Zuid in de gelegenheid te stellen de voorgenomen sloop van sociale huurwoningen uit te stellen, zonder dat ze de aftrekmogelijkheid van de verhuurderheffing die voor hen geldt verliezen? Zo nee, waarom niet? Zo, ja bent u dan voornemens om daartoe op korte termijn een besluit te nemen en dit aan de betreffende woningcorporaties en de Kamer kenbaar te maken?</text:p>
      <text:p text:style-name="ifm_p_ifm">Deelt u de mening dat de huisvesting van statushouders in sloopwoningen van relatief korte duur zal zijn, maar dat de termijn niet persé gedefinieerd moet worden door de beschikbaarheid en termijn van de investeringsaftrek in de verhuurderheffing? Kunt u dit toelichten?</text:p>
      <text:p text:style-name="ifm_p_mt.3.76mm_ifm">Antwoord 2 en 3</text:p>
      <text:p text:style-name="ifm_p_ifm">Ik deel de mening dat tijdelijk gebruik van woningen die op de nominatie staan voor sloop een goede maatregel is om in de toegenomen vraag naar woonruimte voor vergunninghouders te voorzien. De maatregel is een goed voorbeeld van de wijze waarop corporaties momenteel nieuwe wegen vinden bij het huisvesten van vergunninghouders.</text:p>
      <text:p text:style-name="ifm_p_ifm">Ik zie evenwel hierin geen reden om nu de regels rond de heffingsvermindering in de verhuurderheffing daarvoor aan te passen. Het aanmelden van voorgenomen sloop voor de regeling vermindering verhuurderheffing kan tot 31 december 2017. Vervolgens dienen de aangemelde woningen binnen drie jaar gesloopt te zijn om de heffingsvermindering daadwerkelijk toe te kunnen passen. Dit betekent dat ook zonder wijzigingen de betreffende woningen pas uiterlijk 31 december 2020 gesloopt hoeven te zijn. Het is nu te vroeg om al te concluderen dat verder uitstel nodig is.</text:p>
      <text:p text:style-name="ifm_p_mt.3.76mm_ifm">Vraag 4</text:p>
      <text:p text:style-name="ifm_p_ifm">Kunt u deze vragen beantwoorden voordat de woningcorporaties in Zeeland in gesprek gaan met provincie en gemeenten over een plan van aanpak voor de huisvesting van statushouders?</text:p>
      <text:p text:style-name="ifm_p_mt.3.76mm_ifm">Antwoord 4</text:p>
      <text:p text:style-name="ifm_p_ifm">Ik heb geen zicht op wanneer dit gesprek exact gaat plaatsvinden, maar de beantwoording in een week na het inzenden van de vraag toont mijn inspanning om aan dit verzoek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lbert de Vries over de consequenties voor de aftrekmogelijkheid van de verhuurderheffing bij uitstel van sloop van woningen in krimpgebieden en Rotterdam-Zuid</dc:title>
    <meta:user-defined meta:name="OVERHEIDop.ParlID/DC.identifier">ah-tk-20152016-234</meta:user-defined>
    <meta:user-defined meta:name="OVERHEIDop.vraagnummer">2015Z17803</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5-10-09</meta:user-defined>
    <meta:user-defined meta:name="OVERHEID.StatenGeneraal/DC.creator">Tweede Kamer der Staten-Generaal</meta:user-defined>
    <dc:language>nl</dc:language>
    <meta:user-defined meta:name="DCTERMS.alternative"/>
    <meta:user-defined meta:name="DC.title">Antwoord op vragen van het lid Albert de Vries over de consequenties voor de aftrekmogelijkheid van de verhuurderheffing bij uitstel van sloop van woningen in krimpgebieden en Rotterdam-Zuid</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