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de leden <text:span text:style-name="ifm_span_font.bold_ifm">Kerstens</text:span> en <text:span text:style-name="ifm_span_font.bold_ifm">Tanamal</text:span> (beiden PvdA) aan de Ministers van Veiligheid en Justitie en van Sociale Zaken en Werkgelegenheid over <text:span text:style-name="ifm_span_font.italic_ifm">de arbeidsomstandigheden bij het Europees octrooibureau</text:span> (ingezonden 14 september 2015).</text:p>
      <text:p text:style-name="ifm_p_font.roman_mt.3.76mm_ifm">Antwoord van Staatssecretaris <text:span text:style-name="ifm_span_font.bold_ifm">Dijksma</text:span> (Economische Zaken) (ontvangen 8 oktober 2015)</text:p>
      <text:p text:style-name="ifm_p_mt.3.76mm_ifm">Vraag 1</text:p>
      <text:p text:style-name="ifm_p_ifm">Kent u het bericht «Alarm om schrikbewind bij Europees patentbureau na vijfde zelfmoord»?<text:note text:id="ID-2015Z16418-d37e49" text:note-class="footnote"><text:note-citation text:label="1 ">1</text:note-citation><text:note-body><text:p text:style-name="ifm_p_font.normal_size.6.93pt_mt..5mm_indent.-0.1161in_mleft.0.1161in_ifm">Volkskrant, 10 september 2015, http://www.volkskrant.nl/binnenland/alarm-om-schrikbewind-bij-europees-patentbureau-na-vijfde-zelfmoord~a4138939/</text:p></text:note-body></text:note></text:p>
      <text:p text:style-name="ifm_p_mt.3.76mm_ifm">Antwoord 1</text:p>
      <text:p text:style-name="ifm_p_ifm">Ja.</text:p>
      <text:p text:style-name="ifm_p_mt.3.76mm_ifm">Vraag 2</text:p>
      <text:p text:style-name="ifm_p_ifm">Herinnert u zich de eerdere vragen over de arbeidsomstandigheden bij het Europees Octrooibureau?<text:note text:id="ID-2015Z16418-d37e63" text:note-class="footnote"><text:note-citation text:label="2 ">2</text:note-citation><text:note-body><text:p text:style-name="ifm_p_font.normal_size.6.93pt_mt..5mm_indent.-0.1161in_mleft.0.1161in_ifm">Aanhangsel Handelingen, vergaderjaar 2013–2014, nr. 2718</text:p></text:note-body></text:note>
         <text:note text:id="ID-2015Z16418-d37e71" text:note-class="footnote"><text:note-citation text:label="3 ">3</text:note-citation><text:note-body><text:p text:style-name="ifm_p_font.normal_size.6.93pt_mt..5mm_indent.-0.1161in_mleft.0.1161in_ifm">Aanhangsel Handelingen, vergaderjaar 2014–2015, nr. 2054</text:p></text:note-body></text:note>
         <text:note text:id="ID-2015Z16418-d37e79" text:note-class="footnote"><text:note-citation text:label="4 ">4</text:note-citation><text:note-body><text:p text:style-name="ifm_p_font.normal_size.6.93pt_mt..5mm_indent.-0.1161in_mleft.0.1161in_ifm">Aanhangsel Handelingen, vergaderjaar 2014–2015, nr. 2899</text:p></text:note-body></text:note></text:p>
      <text:p text:style-name="ifm_p_mt.3.76mm_ifm">Antwoord 2</text:p>
      <text:p text:style-name="ifm_p_ifm">Ja.</text:p>
      <text:p text:style-name="ifm_p_mt.3.76mm_ifm">Vraag 3</text:p>
      <text:p text:style-name="ifm_p_ifm">Hoe beoordeelt u de stelling dat ondanks de start van een «social dialogue» tussen management en personeelsvertegenwoordigers de situatie bij het Octrooibureau niet verbeterd is? Hoe beoordeelt u berichtgeving in de media dat de situatie zelfs verslechterd zou zijn? Deelt u de mening dat voor de situatie zoals beschreven in de media een snelle en voortvarende oplossing nodig is? Bent u bereid om u in te zetten voor mediation in dit conflict?</text:p>
      <text:p text:style-name="ifm_p_mt.3.76mm_ifm">Antwoord 3</text:p>
      <text:p text:style-name="ifm_p_ifm">Op aandringen van de lidstaten van de Europese octrooiorganisatie (EOO) is er een dialoog op gang gebracht tussen het management van het EOB (onderdeel van de EOO) en de vakbonden. Doel daarvan was en is om in een dialoog tussen beide partijen te komen tot een betere onderlinge verstandhouding als voorwaarde voor een door personeel en management gedragen verbetering.</text:p>
      <text:p text:style-name="ifm_p_ifm">Deze dialoog verloopt moeizaam en heeft nog niet geleid tot concrete resultaten. Ook geven berichten in de media over de slechte verhoudingen reden tot zorg. Er is dus alle reden om de vinger goed aan de pols te houden over de «social dialogue». De Nederlandse delegatie in de Beheersraad onderhoudt daartoe zowel in als en marge van vergaderingen nauwe contacten met het management van het EOB en met andere landen. Als echter blijkt dat interventie door een derde, bijvoorbeeld via mediation, inderdaad wenselijk wordt, dan zijn wij graag bereid ons daarvoor, in samenspraak met andere landen, in te zetten.</text:p>
      <text:p text:style-name="ifm_p_mt.3.76mm_ifm">Vraag 4</text:p>
      <text:p text:style-name="ifm_p_ifm">Heeft u kennisgenomen van de wens van de vakbond dat de Europese Octrooiorganisatie meewerkt aan een onafhankelijk onderzoek van de Inspectie Sociale Zaken en Werkgelegenheid (SZW) naar de arbeidsomstandigheden bij het Europees Octrooibureau? Deelt u de mening dat het onwaarschijnlijk is dat het Europees Octrooibureau zelf toestemming zal geven voor een dergelijk onderzoek nu de topman daarvan zelf onderwerp van deze discussie is? Bent u bereid u er sterk voor te maken om de Beheersraad te laten beslissen over toestemming voor een onderzoek? Bent u bereid om een onafhankelijk onderzoek door de Inspectie SZW voor te stellen in de Beheersraad? Zo ja, bent u bereid om dit gezien de ernst van de situatie met alle mogelijke spoed te doen? Zo nee, waarom niet?</text:p>
      <text:p text:style-name="ifm_p_mt.3.76mm_ifm">Antwoord 4</text:p>
      <text:p text:style-name="ifm_p_ifm">Wij hebben kennisgenomen van de wens van de vakbonden dat een onderzoek door de Inspectie SZW plaatsvindt. Zoals reeds aangegeven in de beantwoording van eerdere kamervragen, heeft de inspectie gelet op de voor de EOO geldende immuniteit geen inspectiebevoegdheid. De inspectie SZW is bereid een inspectie uit te voeren bij het EOB mocht een verzoek daartoe ontvangen worden vooropgesteld dat het management daarom vraagt en zich eraan committeert.</text:p>
      <text:p text:style-name="ifm_p_ifm">Dat neemt niet weg dat een onafhankelijk onderzoek door een derde partij naar de arbeidsomstandigheden op vrijwillige basis nuttig kan zijn. Naar onze mening zou een dergelijk onderzoek evenwel niet beperkt moeten zijn tot de Nederlandse vestiging van de EOO of beperkt moeten zijn tot toetsing aan Nederlandse wettelijke normen. Goede arbeidsomstandigheden dienen immers in alle vestigingen (de EOO heeft vestigingen in München, Rijswijk, Berlijn en Wenen) aanwezig te zijn en een dergelijk initiatief zou dan ook breed gedragen moeten worden door de lidstaten. Daarnaast is de medewerking van het EOB zelf noodzakelijk. De Beheersraad van de EOO heeft geen zelfstandige bevoegdheid tot het doen uitvoeren van een dergelijk onderzoek.</text:p>
      <text:p text:style-name="ifm_p_mt.3.76mm_ifm">Vraag 5</text:p>
      <text:p text:style-name="ifm_p_ifm">Op welke termijn kan het onafhankelijk onderzoek starten nadat de Beheersraad besloten heeft tot de uitvoering hiervan? Kunt u de bevoegdheden van de Beheersraad in relatie tot het Europees Octrooibureau nader toelichten?</text:p>
      <text:p text:style-name="ifm_p_mt.3.76mm_ifm">Antwoord 5</text:p>
      <text:p text:style-name="ifm_p_ifm">De Beheersraad heeft geen zelfstandige bevoegdheid tot het doen uitvoeren van een dergelijk onderzoek. Zie ook het antwoord op de vorige vraag. De bevoegdheden van de Beheersraad van de EOO zijn vastgelegd in het Europees Octrooiverdrag. Op grond van artikel 33 van dit verdrag heeft de Beheersraad de bevoegdheid regels aan te nemen en te wijzigen ten aanzien van het financieel reglement, het ambtenarenreglement en de arbeidsvoorwaarden voor ander personeel van de organisatie, hun salarisschaal, de regels met betrekking tot toelagen, het pensioenreglement, het taksenreglement en zijn eigen reglement van orde. Daarnaast mag de Beheersraad de President van de organisatie mandateren overeenkomsten te sluiten met staten en intergouvernementele organisaties. De Beheersraad benoemt op grond van artikel 11 van het verdrag senior functionarissen, waaronder de president van het EOB. Naast deze formele bevoegdheden is de Beheersraad, als hoogste lichaam van de EOO het forum waarin de lidstaten met de leiding van het EOB discussiëren over het te voeren (toekomstige) beleid en besluiten nemen ter zake. In dit kader wordt natuurlijk ook indringend gesproken over de arbeidsomstandigheden bij het EOB. De Beheersraad kent 38 leden, die ieder één stem hebben. Besluiten worden bij gewone of gekwalificeerde meerderheid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Tanamal over arbeidsomstandigheden bij het Europees Octrooibureau (EOB)</dc:title>
    <meta:user-defined meta:name="OVERHEIDop.ParlID/DC.identifier">ah-tk-20152016-233</meta:user-defined>
    <meta:user-defined meta:name="OVERHEIDop.vraagnummer">2015Z16418</meta:user-defined>
    <meta:user-defined meta:name="OVERHEIDop.aanhangselNummer">233</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S.A.M. Dijksma</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 op vragen van de leden Kerstens en Tanamal over arbeidsomstandigheden bij het Europees Octrooibureau (EOB)</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