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3</text:p>
      <text:p text:style-name="ifm_p_font.roman_mt.3.76mm_ifm">Vragen van het lid <text:span text:style-name="ifm_span_font.bold_ifm">Visser</text:span> (VVD) aan de Ministers van Veiligheid en Justitie en van Infrastructuur en Milieu over <text:span text:style-name="ifm_span_font.italic_ifm">het bericht dat te hard rijden in Frankrijk je een rijverbod kan opleveren en antwoorden op eerdere vragen inzake geflitste buitenlandse bestuurders</text:span> (ingezonden 29 februari 2016).</text:p>
      <text:p text:style-name="ifm_p_font.roman_mt.3.76mm_ifm">Mededeling van Minister <text:span text:style-name="ifm_span_font.bold_ifm">van der Steur</text:span> (Veiligheid en Justitie) mede namens de Minister van Infrastructuur en Milieu (ontvangen 29 maart 2016)</text:p>
      <text:p text:style-name="ifm_p_mt.3.76mm_ifm">Vraag 1</text:p>
      <text:p text:style-name="ifm_p_ifm">Heeft u kennisgenomen van het RTL nieuwsbericht «Te hard rijden in Frankrijk. Dat kan je een rijverbod opleveren» d.d. 16 februari 2016?<text:note text:id="ID-2016Z04069-d37e58" text:note-class="footnote"><text:note-citation text:label="1 ">1</text:note-citation><text:note-body><text:p text:style-name="ifm_p_font.normal_size.6.93pt_mt..5mm_indent.-0.1161in_mleft.0.1161in_ifm">http://www.rtlnieuws.nl/nieuws/buitenland/te-hard-rijden-frankrijk-dat-kan-je-een-rijverbod-opleveren</text:p></text:note-body></text:note></text:p>
      <text:p text:style-name="ifm_p_mt.3.76mm_ifm">Vraag 2</text:p>
      <text:p text:style-name="ifm_p_ifm">Is het u al bekend wat het zogenoemde Franse puntenrijbewijs gaat inhouden in de praktijk? Welke verkeersovertredingen gaan hieronder vallen? Gaat het hier alleen om overtredingen binnen de Europese Cross Border Enforcement-richtlijn (CBE-richtlijn) of geldt het ook voor andere verkeersovertredingen in onder meer de Wegen- en verkeerswet, de Wet Mulder en de Rij- en rusttijdenwet? Zo ja, welke overtredingen zullen dit zijn en acht u dit proportioneel in vergelijking met het Nederlandse puntenrijbewijs?</text:p>
      <text:p text:style-name="ifm_p_mt.3.76mm_ifm">Vraag 3</text:p>
      <text:p text:style-name="ifm_p_ifm">Indien het ook overtredingen buiten de CBE-richtlijn betreft, hoe is dan per verkeersovertreding de informatie-uitwisseling geregeld met de Franse overheid op kentekenniveau en bestuurdersniveau?</text:p>
      <text:p text:style-name="ifm_p_mt.3.76mm_ifm">Vraag 4</text:p>
      <text:p text:style-name="ifm_p_ifm">Wat kan dit Franse voorstel gaan betekenen voor Nederlandse bestuurders en kentekenhouders? Weet u wanneer het Franse voorstel in werking treedt en hoe Nederlanders hierover geïnformeerd worden? Zo nee, bent u bereid om hierover in gesprek te gaan met uw Franse ambtgenoot? Kunt u de Kamer over de uitkomsten van het gesprek informeren?</text:p>
      <text:p text:style-name="ifm_p_mt.3.76mm_ifm">Vraag 5</text:p>
      <text:p text:style-name="ifm_p_ifm">Bent u bekend met de inhoud van het Franse puntenrijbewijs? Zo ja, hoe verhoudt zich dit tot het Nederlandse puntenrijbewijs? Klopt de stelling dat Nederlandse bestuurders en chauffeurs hun Nederlandse rijbewijs op grond van Franse wetgeving en handhaving daarvan kunnen kwijtraken? Zo ja, wordt hiermee niet de soevereiniteit van de Nederlandse staat aangetast? Wat vindt u hiervan en hoe verhoudt zich dit tot de mogelijkheden en wensen van de eigen nationale wet- en regelgeving inzake verkeersveiligheid?</text:p>
      <text:p text:style-name="ifm_p_mt.3.76mm_ifm">Vraag 6</text:p>
      <text:p text:style-name="ifm_p_ifm">Tellen de «behaalde punten» in Frankrijk ook mee voor het Nederlandse puntenrijbewijs voor Nederlandse bestuurders? Zo ja, worden Nederlandse chauffeurs hier dan ook op voorgelicht en gewezen?</text:p>
      <text:p text:style-name="ifm_p_mt.3.76mm_ifm">Vraag 7</text:p>
      <text:p text:style-name="ifm_p_ifm">Tellen de verkeersovertredingen die Franse kentekenhouders, bestuurders en chauffeurs hier in Nederland begaan ook mee in het Franse puntenrijbewijs? Zijn er al afspraken gemaakt over de daartoe beoogde informatie-uitwisseling? Kunnen zij hun rijbewijs ook in Nederland kwijtraken op grond van het Nederlandse puntenrijbewijs? Zo nee, acht u het rechtvaardig dat Nederlandse bestuurders in de toekomst hun rijbewijs wel kunnen kwijtraken in Frankrijk?</text:p>
      <text:p text:style-name="ifm_p_mt.3.76mm_ifm">Vraag 8</text:p>
      <text:p text:style-name="ifm_p_ifm">In hoeverre geldt de Nederlandse versie van het puntenrijbewijs voor buitenlandse bestuurders die verkeersovertredingen in Nederland begaan?</text:p>
      <text:p text:style-name="ifm_p_mt.3.76mm_ifm">Vraag 9</text:p>
      <text:p text:style-name="ifm_p_ifm">Kunt u naar aanleiding van uw antwoorden op eerdere vragen aangeven wat nu de stand van zaken is van de implementatie van de CBE-richtlijn door Polen en andere Europese landen?<text:note text:id="ID-2016Z04069-d37e115" text:note-class="footnote"><text:note-citation text:label="2 ">2</text:note-citation><text:note-body><text:p text:style-name="ifm_p_font.normal_size.6.93pt_mt..5mm_indent.-0.1161in_mleft.0.1161in_ifm">Aanhangsel handelingen, vergaderjaar 2015–2016, nr. 724</text:p></text:note-body></text:note> Wanneer kunnen bestuurders uit landen – anders dan Frankrijk, Duitsland, België, Luxemburg en sinds kort Polen – die verkeersovertredingen in Nederland begaan effectief worden aangepakt door beboeting en voor de inning van deze boetes?</text:p>
      <text:p text:style-name="ifm_p_mt.3.76mm_ifm">Vraag 10</text:p>
      <text:p text:style-name="ifm_p_ifm">Deelt u de mening dat het onbestaanbaar is dat bijvoorbeeld Bulgaarse, Spaanse, Roemeense of Italiaanse wegmisbruikers nog steeds de dans ontspringen als zij zich misdragen op de Nederlandse wegen?</text:p>
      <text:p text:style-name="ifm_p_mt.3.76mm_ifm">Vraag 11</text:p>
      <text:p text:style-name="ifm_p_ifm">Is daarnaast bekend hoeveel boete-inkomsten de Nederlandse staat misloopt, omdat de boetes van buitenlandse kentekens niet automatisch worden beboet en geïnd? Kunt u ook aangeven wat de kosten zijn om per lidstaat over te gaan tot automatische beboeting en inning daarvan in het kader van de CBE-overtredingen?</text:p>
      <text:p text:style-name="ifm_p_mt.3.76mm_ifm">Vraag 12</text:p>
      <text:p text:style-name="ifm_p_ifm">Kunt u naar aanleiding van uw antwoorden op de eerdere vragen nogmaals toelichten waarom u de privacy van buitenlandse wegpiraten zwaarder weegt dan het belang van verkeersveiligheid en rechtvaardigheid? Deelt u de mening dat het onrechtvaardig is en dat weggebruikers hun recht op privacy verspelen zodra zij je de Verkeerswet overtreden? Zo nee, waarom niet? Waarom geldt het recht op privacy alleen voor buitenlandse kentekenhouders en voor niet-Nederlandse kentekenhouders? Is hier geen sprake van rechtsongelijkheid? Bent u bereid om de mogelijkheid te onderzoeken dat zolang de automatische handhaving (boetes en inning hiervan) van buitenlandse kentekenhouders nog niet is geïmplementeerd dan wel functioneert de bewaartermijnen hierop dienen te worden aangepast, zodat op een later moment verkeersboetes alsnog kunnen worden uitgedeeld en</text:p>
      <text:p text:style-name="ifm_p_ifm">geïnd?</text:p>
      <text:p text:style-name="ifm_p_mt.3.76mm_ifm">Vraag 13</text:p>
      <text:p text:style-name="ifm_p_ifm">Kunt u naar aanleiding van uw antwoorden op de eerdere vragen een overzicht geven met cijfers van de boetes en inningsresultaten van de handhaving buiten automatische kentekenplaatherkenning door staandehoudingen op niet Nederlandse nationaliteiten binnen de EU voor de jaren 2014 en 2015? Zo nee, waarom niet? Wat is de inzet van de regering om de pakkans van buitenlandse wegpiraten te vergroten in Nederland?</text:p>
      <text:p text:style-name="ifm_p_mt.3.76mm_ifm">Vraag 14</text:p>
      <text:p text:style-name="ifm_p_ifm">Kunt u naar aanleiding van uw antwoorden op de eerdere vragen aangeven wanneer concreet invulling wordt gegeven aan inning van overtredingen van de Rij- en rusttijdenregeling voor een niet-Nederlandse bestuurder? Wat is hiervoor precies nodig in Nederland en wat is de rol van de andere lidstaten? Deelt u de mening dat het onwenselijk is dat hier nog niet in is voorzien, waardoor er oneerlijke concurrentie optreedt binnen de transportsector? Zo nee, waarom niet?</text:p>
      <text:p text:style-name="ifm_p_mt.3.76mm_ifm">Vraag 15</text:p>
      <text:p text:style-name="ifm_p_ifm">Kunt u naar aanleiding van uw antwoorden op eerdere vragen aangeven wat de stand van zaken is met betrekking tot de ratificatie van het verdrag met België om parkeergelden in Nederland van Belgische kentekenhouders te kunnen innen? Is dit nu eindelijk geregeld? Zo nee, waarom houden de Belgen dit tot op heden tegen?</text:p>
      <text:p text:style-name="ifm_p_mt.3.76mm_ifm">Vraag 16</text:p>
      <text:p text:style-name="ifm_p_ifm">Kunt u naar aanleiding van uw antwoorden op de eerdere vragen aangeven of er onderzoek is gedaan naar de mogelijkheden om niet-betaalde parkeergelden door buitenlandse kentekenhouders alsnog te kunnen innen? Zo ja, wat zijn de uitkomsten daarvan? Zo nee, bent u alsnog bereid om een dergelijk onderzoek uit te voeren? Deelt u de mening dat het vanuit het punt van rechtvaardigheid hoog tijd wordt dat buitenlandse kentekens ook eindelijk gaan betalen als ze fout parkeren?</text:p>
      <text:p text:style-name="ifm_p_mt.3.76mm_ifm">Vraag 17</text:p>
      <text:p text:style-name="ifm_p_ifm">Kunt u naar aanleiding van uw reactie op de berichtgeving over foto’s van buitenlandse kentekenhouders d.d. 27 november 2015 aangeven wat de door u beschreven werkwijze vanaf 8 oktober 2013 precies betekent? Wat wordt nu, door wie, op welke wijze verwerkt en is er op enige wijze sprake van vernietiging van flitsfoto’s die niet automatisch kunnen worden herkend? Wat betekent het in de handhavingspraktijk, inclusief de gegevensverwerking en bewaartermijnen, dat de politie de flitsfoto's van de mobiele radarsets en een aantal flitspalen verwerkt en het Centraal Justitieel Incassobureau (CJIB) die van de andere flitspalen en de trajectcontrolesystemen? Wat betekent dit voor de gegevensverwerking en bewaartermijnen?</text:p>
      <text:p text:style-name="ifm_p_mt.3.76mm_ifm">Vraag 18</text:p>
      <text:p text:style-name="ifm_p_ifm">Klopt de stelling dat de gegevens die door de politie verwerkt worden langer bewaard mogen worden en binnen de kaders van de Wet politiegegevens voor andere doeleinden mogen worden gebruikt? Zo ja, waarom kunnen de gegevens die door het CJIB worden verwerkt die met hetzelfde doel zijn verkregen, namelijk de verkeershandhaving, ook niet onder hetzelfde regime vallen? Van waar dit onderscheid en wat is er voor nodig om dit onderscheid op te heffen?</text:p>
      <text:p text:style-name="ifm_p_mt.3.76mm_ifm">Vraag 19</text:p>
      <text:p text:style-name="ifm_p_ifm">Kunt u naar aanleiding van uw reactie op de berichtgeving over foto’s van buitenlandse kentekenhouders d.d. 27 november 2015 aangeven of er al meer bekend is over de uitkomsten van de bezwaarprocedures over de handelwijze van het CJIB inzake het verwijderen van gegevens uit 2013 en 2014 ten behoeve de inningsbeschikkingen? Zo nee, wanneer verwacht u dit wel bekend te kunnen maken?</text:p>
      <text:p text:style-name="ifm_p_mt.3.76mm_ifm">Vraag 20</text:p>
      <text:p text:style-name="ifm_p_ifm">Kunt u naar aanleiding van uw reactie op de berichtgeving over foto’s van buitenlandse kentekenhouders d.d. 27 november 2015 aangeven of er inmiddels meer duidelijkheid is over de door RTL ingediende WOB-verzoeken? Zijn deze beide inmiddels ingewilligd? Zo nee, waarom niet?</text:p>
      <text:h text:style-name="ifm_p_font.bold_mt.5.08mm_page.keep-with-next_ifm" text:outline-level="2">Mededeling</text:h>
      <text:p text:style-name="ifm_p_mt.4.23mm_ifm">Hierbij bericht ik u, mede namens de Minister van Infrastructuur en Milieu, dat de schriftelijke vragen van het lid Visser (VVD) over het bericht dat te hard rijden in Frankrijk je een rijverbod kan opleveren en antwoorden op eerdere vragen inzake geflitste buitenlandse bestuurders (ingezonden 29 februari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isser over het bericht dat te hard rijden in Frankrijk je een rijverbod kan opleveren en antwoorden op eerdere vragen inzake geflitste buitenlandse bestuurders</dc:title>
    <meta:user-defined meta:name="OVERHEIDop.ParlID/DC.identifier">ah-tk-20152016-2063</meta:user-defined>
    <meta:user-defined meta:name="OVERHEIDop.vraagnummer">2016Z04069</meta:user-defined>
    <meta:user-defined meta:name="OVERHEIDop.aanhangselNummer">2063</meta:user-defined>
    <meta:user-defined meta:name="OVERHEIDop.AanhangselTypen/DC.type">Mededeling</meta:user-defined>
    <meta:user-defined meta:name="OVERHEIDop.Parlementair/DC.type">Aanhangsel van de Handelingen</meta:user-defined>
    <meta:user-defined meta:name="OVERHEIDop.indiener">B. Visser</meta:user-defined>
    <meta:user-defined meta:name="OVERHEIDop.ontvanger">G.A. van der Steur</meta:user-defined>
    <meta:user-defined meta:name="OVERHEIDop.vergaderjaar">2015-2016</meta:user-defined>
    <meta:user-defined meta:name="DCTERMS.W3CDTF/OVERHEIDop.datumOntvangst">2016-03-29</meta:user-defined>
    <meta:user-defined meta:name="OVERHEID.StatenGeneraal/DC.creator">Tweede Kamer der Staten-Generaal</meta:user-defined>
    <dc:language>nl</dc:language>
    <meta:user-defined meta:name="DCTERMS.alternative"/>
    <meta:user-defined meta:name="DC.title">Uitstel beantwoording vragen van het lid Visser over het bericht dat te hard rijden in Frankrijk je een rijverbod kan opleveren en antwoorden op eerdere vragen inzake geflitste buitenlandse bestuurders</meta:user-defined>
    <meta:user-defined meta:name="DCTERMS.W3CDTF/DCTERMS.available">2016-03-30</meta:user-defined>
    <meta:user-defined meta:name="OVERHEIDop.publicationName">Kamervragen (Aanhangsel)</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