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het aanbieden van jachtarrangementen in Nederland</text:span> (ingezonden 3 februari 2016).</text:p>
      <text:p text:style-name="ifm_p_font.roman_mt.3.76mm_ifm">Antwoord van Staatssecretaris <text:span text:style-name="ifm_span_font.bold_ifm">Van Dam</text:span> (Economische Zaken) (ontvangen 11 maart 2016).</text:p>
      <text:p text:style-name="ifm_p_mt.3.76mm_ifm">Vraag 1</text:p>
      <text:p text:style-name="ifm_p_ifm">Heeft u mogelijkheden, nu uit uw antwoorden op eerdere vragen blijkt dat jachtarrangementen voor buitenlanders blijkbaar kunnen binnen de huidige wet alsook binnen de nieuwe Wet natuurbescherming, om deze jachtarrangementen te verbieden?<text:note text:id="ID-2016Z02223-d37e61" text:note-class="footnote"><text:note-citation text:label="1 ">1</text:note-citation><text:note-body><text:p text:style-name="ifm_p_font.normal_size.6.93pt_mt..5mm_indent.-0.1161in_mleft.0.1161in_ifm">Aanhangsel Handelingen, vergaderjaar 2015–2016, nr. 1352</text:p></text:note-body></text:note> Zo ja, welke?</text:p>
      <text:p text:style-name="ifm_p_mt.3.76mm_ifm">Antwoord 1</text:p>
      <text:p text:style-name="ifm_p_ifm">Nee, voor de invoering van een verbod op jachtarrangementen voor buitenlandse jagers is een wijziging van de Wet natuurbescherming nodig. De huidige Flora- en faunawet en de nieuwe Wet natuurbescherming voorzien niet in een grondslag om deze praktijk te verbieden.</text:p>
      <text:p text:style-name="ifm_p_mt.3.76mm_ifm">Vraag 2</text:p>
      <text:p text:style-name="ifm_p_ifm">Hebben provincies de mogelijkheid om deze jachtarrangementen te verbieden? Is de provincie bijvoorbeeld bevoegd om in haar ontheffingen regels te stellen met betrekking tot het jagen door buitenlanders? Welke andere mogelijkheden hebben provincies eventueel nog meer om deze ongewenste praktijken te beëindigen?</text:p>
      <text:p text:style-name="ifm_p_mt.3.76mm_ifm">Antwoord 2</text:p>
      <text:p text:style-name="ifm_p_ifm">Binnen de huidige wet hebben de provincies geen mogelijkheden om te verbieden dat buitenlandse jagers worden betrokken bij het uitvoeren van het faunabeheer in Nederland. Daarvoor is wetswijziging nodig, zoals ik in mijn antwoord op vraag 1 heb aangegeven.</text:p>
      <text:p text:style-name="ifm_p_mt.3.76mm_ifm">Vraag 3</text:p>
      <text:p text:style-name="ifm_p_ifm">Kunt u een opsomming geven van de wetsaanpassingen die vereist zijn om deze jachtarrangementen voor buitenlanders onmogelijk te maken?</text:p>
      <text:p text:style-name="ifm_p_mt.3.76mm_ifm">Antwoord 3</text:p>
      <text:p text:style-name="ifm_p_ifm">Artikel 3.28, vijfde en zesde lid, van de Wet natuurbescherming voorzien in regels waaronder het buitenlandse jagers is toegestaan het geweer in Nederland te gebruiken. Op die bepalingen zal een wetsvoorstel tot wijziging van de Wet natuurbescherming betrekking moeten hebben. Ik wijs er in dit verband op dat een dergelijke verbod vanwege de Europese Dienstenrichtlijn niet van toepassing kan zijn op jagers uit de Europese lidstaten en landen die lid zijn van de Europese Economische Ruimte.</text:p>
      <text:p text:style-name="ifm_p_mt.3.76mm_ifm">Vraag 4</text:p>
      <text:p text:style-name="ifm_p_ifm">Welk maatschappelijk doel wordt er gediend met de mogelijkheid om mensen die geen woonplaats in Nederland hebben, toch een «logeerakte» te verlenen?</text:p>
      <text:p text:style-name="ifm_p_mt.3.76mm_ifm">Antwoord 4</text:p>
      <text:p text:style-name="ifm_p_ifm">Het is buitenlandse jagers toegestaan om met een logeerakte in gezelschap van een Nederlandse jager in ons land te jagen. De buitenlandse jager is daarbij behulpzaam om de doelen zoals beschreven in de door de provincies goedgekeurde faunabeheerplannen, zoals volksgezondheid, openbare veiligheid, luchtverkeersveiligheid en de bescherming van flora of fauna, mede te realiseren.</text:p>
      <text:p text:style-name="ifm_p_mt.3.76mm_ifm">Vraag 5</text:p>
      <text:p text:style-name="ifm_p_ifm">Welke gevolgen verbindt u aan het eventueel uitblijven van resultaten in het overleg met de provincies en de Koninklijke Jagersvereniging?</text:p>
      <text:p text:style-name="ifm_p_mt.3.76mm_ifm">Antwoord 5</text:p>
      <text:p text:style-name="ifm_p_ifm">Ik heb alle vertrouwen dat met provincies en de Koninklijke Jagersvereniging goede en werkbare afspraken gemaakt kunnen worden. Ik zal uw Kamer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en Van Dekken over het aanbieden van jachtarrangementen in Nederland</dc:title>
    <meta:user-defined meta:name="OVERHEIDop.ParlID/DC.identifier">ah-tk-20152016-1851</meta:user-defined>
    <meta:user-defined meta:name="OVERHEIDop.vraagnummer">2016Z02223</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de leden Leenders en Van Dekken over het aanbieden van jachtarrangementen in Nederland</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