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de leden <text:span text:style-name="ifm_span_font.bold_ifm">Aukje deVries</text:span> en <text:span text:style-name="ifm_span_font.bold_ifm">Van der Linde</text:span> (beiden VVD) aan de Ministers van Financiën en voor Wonen en Rijkdienst over <text:span text:style-name="ifm_span_font.italic_ifm">het bericht «ING stopt met watervilla hypotheken»</text:span> (ingezonden 19 februari 2016).</text:p>
      <text:p text:style-name="ifm_p_font.roman_mt.3.76mm_ifm">Antwoord van Minister <text:span text:style-name="ifm_span_font.bold_ifm">Dijsselbloem</text:span> (Financiën), mede namens de Minister voor Wonen en Rijksdienst (ontvangen 10 maart 2016).</text:p>
      <text:p text:style-name="ifm_p_mt.3.76mm_ifm">Vraag 1</text:p>
      <text:p text:style-name="ifm_p_ifm">Kent u het bericht «ING stopt met watervilla hypotheken» op de website van LWO (Landelijke Woonboten Organisatie)? Wat vindt u van dit bericht?</text:p>
      <text:p text:style-name="ifm_p_mt.3.76mm_ifm">Antwoord 1</text:p>
      <text:p text:style-name="ifm_p_ifm">Ja.</text:p>
      <text:p text:style-name="ifm_p_mt.3.76mm_ifm">Vraag 2</text:p>
      <text:p text:style-name="ifm_p_ifm">Klopt het dat hiermee de grootste speler in deze nichemarkt wegvalt?</text:p>
      <text:p text:style-name="ifm_p_mt.3.76mm_ifm">Antwoord 2</text:p>
      <text:p text:style-name="ifm_p_ifm">Ja, ING is de grootste speler op de markt voor woonboothypotheken.</text:p>
      <text:p text:style-name="ifm_p_mt.3.76mm_ifm">Vraag 3</text:p>
      <text:p text:style-name="ifm_p_ifm">Hoe ziet de markt van aanbieders voor woonboothypotheken er na het afhaken van ING bij woonboothypotheken uit in Nederland? Hoeveel aanbieders zijn er nog?</text:p>
      <text:p text:style-name="ifm_p_mt.3.76mm_ifm">Antwoord 3</text:p>
      <text:p text:style-name="ifm_p_ifm">ING en Rabobank zijn op dit moment de enige marktpartijen die hypotheken voor woonboten aanbieden. Met het wegvallen van ING blijft de Rabobank over als enige aanbieder van woonboothypotheken.</text:p>
      <text:p text:style-name="ifm_p_mt.3.76mm_ifm">Vraag 4</text:p>
      <text:p text:style-name="ifm_p_ifm">Welke gevolgen heeft dit voor de huidige woonbootbewoners? Welke gevolgen heeft dit voor mensen die in de toekomst een woonboot zouden willen kopen?</text:p>
      <text:p text:style-name="ifm_p_mt.3.76mm_ifm">Antwoord 4</text:p>
      <text:p text:style-name="ifm_p_ifm">Voor de huidige klanten van ING die een woonboothypotheek hebben afgesloten, verandert er niets. ING zal die klanten blijven bedienen. Consumenten die in de toekomst een woonboot zouden willen kopen, dienen op zoek te gaan naar een andere aanbieder van hypotheken (bestaande aanbieder of nieuwe markttoetreder) voor woonboten. De Rabobank heeft aangegeven geen aanleiding te zien om te stoppen met het verstrekken van woonboothypotheken. Door het wegvallen van de ING voor dit marktsegment ontstaat er meer ruimte voor andere aanbieders om tot deze markt toe te treden. Een andere mogelijkheid is om de aankoop op een andere wijze te financieren, bijvoorbeeld met eigen middelen of met een persoonlijke lening. De rente van een persoonlijke lening is wel hoger dan de rente voor een hypotheek, maar ook voor persoonlijke leningen geldt dat de rente aftrekbaar is als de lening bestemd is voor de aanschaf, verbetering of verbouwing van een woonboot die als hoofdverblijf dient en een vaste ligplaats heeft. De lening moet uiteraard aan alle voorwaarden voor aftrek voldoen, waaronder de voorwaarde dat deze tenminste annuïtair wordt afgelost.</text:p>
      <text:p text:style-name="ifm_p_mt.3.76mm_ifm">Vraag 5</text:p>
      <text:p text:style-name="ifm_p_ifm">Wat is de oorzaak van het feit dat er maar zo weinig aanbieders zijn in dit specifieke marktsegment?</text:p>
      <text:p text:style-name="ifm_p_mt.3.76mm_ifm">Antwoord 5</text:p>
      <text:p text:style-name="ifm_p_ifm">Er zijn weinig aanbieders die zich richten op woonboothypotheken omdat woonboothypotheken complex zijn en bijzondere kennis is vereist om woonboten op de juiste waarde te kunnen taxeren. Ook is kennis nodig van de verschillende gemeentelijke regelingen die betrekking hebben op woonboten.</text:p>
      <text:p text:style-name="ifm_p_mt.3.76mm_ifm">Vraag 6</text:p>
      <text:p text:style-name="ifm_p_ifm">Hoe kan er gezorgd worden dat er meer nieuwe toetreders op dit specifieke marktsegment komen? Bent u bereid om in overleg met de Nederlandse Vereniging van Banken te kijken welke mogelijkheden er zijn om meer nieuwe toetreders op dit deel van de markt te krijgen?</text:p>
      <text:p text:style-name="ifm_p_mt.3.76mm_ifm">Antwoord 6</text:p>
      <text:p text:style-name="ifm_p_ifm">Er zal overleg worden gevoerd met de Nederlandse Vereniging van Banken en gevraagd worden welke ideeën zij hebben om ervoor te zorgen dat er meer aanbieders van woonboothypotheken op de markt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ukje de Vries en Van der Linde over het bericht «ING stopt met watervilla hypotheken»</dc:title>
    <meta:user-defined meta:name="OVERHEIDop.ParlID/DC.identifier">ah-tk-20152016-1831</meta:user-defined>
    <meta:user-defined meta:name="OVERHEIDop.vraagnummer">2016Z03704</meta:user-defined>
    <meta:user-defined meta:name="OVERHEIDop.aanhangselNummer">1831</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de leden Aukje de Vries en Van der Linde over het bericht «ING stopt met watervilla hypothek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