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83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30</text:p>
      <text:p text:style-name="P2">Vragen van de leden <text:span text:style-name="T1">Nijboer</text:span>, <text:span text:style-name="T1">Albert de Vries</text:span> en <text:span text:style-name="T1">Jan Vos</text:span> (allen PvdA) aan de Minister van Financiën over <text:span text:style-name="T2">de aankondiging van ING om te stoppen met het aanbieden van hypotheken voor woonboten</text:span> (ingezonden 17 februari 2016).</text:p>
      <text:p text:style-name="P2">Antwoord van Minister <text:span text:style-name="T1">Dijsselbloem</text:span> (Financiën), mede namens de Minister voor Wonen en Rijksdienst (ontvangen 10 maart 2016).</text:p>
      <text:p text:style-name="P1">Vraag 1</text:p>
      <text:p text:style-name="Basis">Hebt u kennisgenomen van het besluit van ING om te stoppen met het aanbieden van hypotheken voor woonboten?</text:p>
      <text:p text:style-name="P1">Antwoord 1</text:p>
      <text:p text:style-name="Basis">Ja.</text:p>
      <text:p text:style-name="P1">Vraag 2</text:p>
      <text:p text:style-name="Basis">Klopt het dat met het terugtrekken van ING mensen voor een hypotheek op een woonboot alleen nog maar terecht kunnen bij de Rabobank? Waarom zijn zo weinig banken actief op deze deelmarkt? Deelt u de mening dat een gebrek aan aanbieders niet in het belang is van de klant?</text:p>
      <text:p text:style-name="P1">Antwoord 2</text:p>
      <text:p text:style-name="Basis">Het klopt dat ING en Rabobank op dit moment de enige twee marktpartijen zijn die volledige financiering voor woonboothypotheken aanbieden. Met het wegvallen van ING blijft de Rabobank over als enige aanbieder van woonboothypotheken. Er zijn weinig aanbieders die zich richten op woonboothypotheken omdat woonboothypotheken complex zijn en bijzondere kennis is vereist om woonboten op de juiste waarde te kunnen taxeren. Ook is kennis nodig van de verschillende gemeentelijke regelgeving die betrekking heeft op woonboten. Het zou inderdaad beter zijn voor de klant indien de klant de keuze heeft uit meerdere aanbieders.</text:p>
      <text:p text:style-name="P1">Vraag 3</text:p>
      <text:p text:style-name="Basis">Kunt u aangeven hoeveel hypotheekbezitters door dit besluit van ING worden geraakt? Wat zijn voor hen de gevolgen van het besluit van ING? Betekent dit dat zij hun hypotheek moeten oversluiten naar een <text:soft-page-break/>andere bank? Hoe verhoudt het besluit van ING zich tot zijn zorgplicht, gelet op het gegeven dat mensen met een hypotheek op een woonboot amper mogelijkheden hebben om deze over te sluiten?</text:p>
      <text:p text:style-name="P1">Antwoord 3</text:p>
      <text:p text:style-name="Basis">Voor de huidige klanten van ING die een woonboothypotheek hebben afgesloten, verandert er voor hun bestaande hypotheek niets. De huidige klanten van ING hoeven daarom niet hun hypotheek over te sluiten naar een andere bank. ING zal die klanten blijven bedienen.</text:p>
      <text:p text:style-name="P1">Vraag 4</text:p>
      <text:p text:style-name="Basis">Deelt u de mening dat deze zorgelijke ontwikkeling grote gevolgen kan hebben voor woonbooteigenaren? Hoe groot acht u de kans dat woonbooteigenaren worden geconfronteerd met onverkoopbare woningen en waardedalingen? Ziet u mogelijkheden om hier in overleg met de Nederlandse Vereniging van Banken iets aan te doen?</text:p>
      <text:p text:style-name="P1">Antwoord 4</text:p>
      <text:p text:style-name="Basis">Tot 1 oktober 2016 kunnen nog woonboothypotheken worden afgesloten bij ING. Consumenten die daarna een woonboot zouden willen kopen, dienen op zoek te gaan naar een andere aanbieder van hypotheken (bestaande aanbieder of nieuwe markttoetreder) voor woonboten. De Rabobank heeft aangegeven geen aanleiding te zien om te stoppen met het verstrekken van woonboothypotheken. Door het wegvallen van de ING voor dit marktsegment ontstaat er meer ruimte voor andere aanbieders om tot deze markt toe te treden Een andere mogelijkheid is om de aankoop op andere wijze financieren, bijvoorbeeld met eigen middelen of met een persoonlijke lening. De rente van een persoonlijke lening is wel hoger dan de rente voor een hypotheek maar ook voor persoonlijke leningen geldt dat de rente aftrekbaar is als de lening is bestemd voor de aanschaf, verbetering of verbouwing van een woonboot die als hoofdverblijf dient en een vaste ligplaats heeft. De lening moet uiteraard aan alle voorwaarden voor aftrek voldoen, waaronder de voorwaarde dat deze tenminste annuïtair wordt afgelost. Zolang woonboothypotheken kunnen worden afgesloten bij andere aanbieders of er andere financieringsmogelijkheden zijn, hoeft het besluit van ING om te stoppen met woonboothypotheken niet tot onverkoopbare woningen en waardedalingen te leiden.</text:p>
      <text:p text:style-name="Basis">Er zal overleg worden gevoerd met de Nederlandse Vereniging van Banken en worden gevraagd of zij ideeën hebben over hoe ervoor kan worden gezorgd dat er meer aanbieders van woonboothypotheken op de markt kunnen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Nijboer, Albert de Vries en Jan Vos over de aankondiging van ING om te stoppen met het aanbieden van hypotheken voor woonboten</dc:title>
    <dc:language>nl</dc:language>
    <meta:document-statistic meta:table-count="1" meta:image-count="0" meta:object-count="0" meta:page-count="2" meta:paragraph-count="29" meta:word-count="654" meta:character-count="4221"/>
    <dc:date>2016-03-11T16:07:09.79</dc:date>
    <meta:editing-duration>PT9S</meta:editing-duration>
    <meta:editing-cycles>1</meta:editing-cycles>
    <meta:user-defined meta:name="DC.title">Antwoord op vragen van de leden Nijboer, Albert de Vries en Jan Vos over de aankondiging van ING om te stoppen met het aanbieden van hypotheken voor woonboten</meta:user-defined>
    <meta:user-defined meta:name="DCTERMS.W3CDTF/DCTERMS.available">2016-03-11</meta:user-defined>
    <meta:user-defined meta:name="DCTERMS.W3CDTF/DCTERMS.issued">2016-03-10</meta:user-defined>
    <meta:user-defined meta:name="DCTERMS.W3CDTF/OVERHEIDop.datumOntvangst">2016-03-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52016-1830</meta:user-defined>
    <meta:user-defined meta:name="OVERHEIDop.Parlementair/DC.type" meta:value-type="string">Aanhangsel van de Handelingen</meta:user-defined>
    <meta:user-defined meta:name="OVERHEIDop.aanhangselNummer" meta:value-type="string">1830</meta:user-defined>
    <meta:user-defined meta:name="OVERHEIDop.indiener" meta:value-type="string">A.A. (Albert) de Vries</meta:user-defined>
    <meta:user-defined meta:name="OVERHEIDop.ontvanger" meta:value-type="string">J.R.V.A. Dijsselbloem</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3433</meta:user-defined>
  </office:meta>
</office:document-meta>
</file>