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het lid <text:span text:style-name="ifm_span_font.bold_ifm">Helder</text:span> (PVV) aan de Staatssecretaris van Veiligheid en Justitie over <text:span text:style-name="ifm_span_font.italic_ifm">het bericht dat boeven de baas zijn in de bajes</text:span> (ingezonden 23 februari 2016).</text:p>
      <text:p text:style-name="ifm_p_font.roman_mt.3.76mm_ifm">Antwoord van Staatssecretaris <text:span text:style-name="ifm_span_font.bold_ifm">Dijkhoff</text:span> (Veiligheid en Justitie) (ontvangen 8 maart 2016).</text:p>
      <text:p text:style-name="ifm_p_mt.3.76mm_ifm">Vraag 1</text:p>
      <text:p text:style-name="ifm_p_ifm">Kent u de berichten «Boeven de baas in bajes» en «Bewaarders verraden cel-inspecties»?<text:note text:id="ID-2016Z03834-d37e58" text:note-class="footnote"><text:note-citation text:label="1 ">1</text:note-citation><text:note-body><text:p text:style-name="ifm_p_font.normal_size.6.93pt_mt..5mm_indent.-0.1161in_mleft.0.1161in_ifm">Telegraaf 22 februari 2016, «Boeven de baas in bajes» en «Bewaarders verraden cel-inspecties».</text:p></text:note-body></text:note></text:p>
      <text:p text:style-name="ifm_p_mt.3.76mm_ifm">Antwoord 1</text:p>
      <text:p text:style-name="ifm_p_ifm">Ja.</text:p>
      <text:p text:style-name="ifm_p_mt.3.76mm_ifm">Vraag 2, 3, 4</text:p>
      <text:p text:style-name="ifm_p_ifm">Klopt het, dat niet de directie of bewaarders het op bepaalde afdelingen voor het zeggen hebben, maar invloedrijke en vermogende gevangenen? Zo nee, waarom niet?</text:p>
      <text:p text:style-name="ifm_p_ifm">Om welke afdelingen gaat het specifiek?</text:p>
      <text:p text:style-name="ifm_p_ifm">Deelt u de mening dat deze situatie schandalig is en het er op lijkt dat de overheid de (georganiseerde) criminaliteit niet eens de kop in kan drukken als het plaatsvindt onder haar eigen neus? Zo nee, waarom niet?</text:p>
      <text:p text:style-name="ifm_p_mt.3.76mm_ifm">Antwoord 2, 3, 4</text:p>
      <text:p text:style-name="ifm_p_ifm">Zoals ik ook heb aangegeven in de antwoorden op de vragen van het lid Kooiman (SP) Aanhangsels Handelingen, vergaderjaar 2015–2016, nrs. 1781 en 1783) en het lid Van Toorenburg (CDA)(Aanhangsel Handelingen, vergaderjaar 2015–2016, nr. 1784) heb ik mij naar aanleiding van de bewering in bovenstaande berichten laten informeren door de leiding van de Dienst Justitiële Inrichtingen (DJI), de vestigingsdirecteuren en de ondernemingsraden van de in de berichten genoemde penitentiaire inrichtingen. Zij hebben aangegeven zich niet te herkennen in de kritiek die naar buiten is gebracht. Desondanks verschijnen bovengenoemde berichten in de media. Gelet op deze verschillende geluiden en het grote belang van integriteit in een organisatie als DJI, heb ik de Inspectie Veiligheid en Justitie (IVenJ) verzocht haar reeds in haar werkprogramma 2016 aangekondigde onderzoek in het gevangeniswezen naar contrabande en integriteitskwesties, naar voren te halen. Het werkprogramma 2016 van de IVenJ is uw Kamer aangeboden bij brief van 12 januari jl<text:note text:id="ID-1782-d37e89" text:note-class="footnote"><text:note-citation text:label="2 ">2</text:note-citation><text:note-body><text:p text:style-name="ifm_p_font.normal_size.6.93pt_mt..5mm_indent.-0.1161in_mleft.0.1161in_ifm">Kamerstuk 34 300 VI, nr. 73.</text:p></text:note-body></text:note>. Voorts heb ik DJI gevraagd bij haar medewerkers nogmaals het integriteitsbeleid onder de aandacht te brengen.</text:p>
      <text:p text:style-name="ifm_p_mt.3.76mm_ifm">Vraag 5, 6, 7, 8</text:p>
      <text:p text:style-name="ifm_p_ifm">Welke maatregelen gaat u nemen teneinde deze wantoestanden per direct de kop in te drukken?</text:p>
      <text:p text:style-name="ifm_p_ifm">Erkent u, dat er tussen al het hardwerkende en goede gevangenispersoneel ook rotte appels kunnen zitten? Zo nee, waarom niet?</text:p>
      <text:p text:style-name="ifm_p_ifm">Wanneer en op welke wijze gaat u nu eindelijk eens een eind maken aan de wapens, smartphones en drugs die in de inrichtingen welig tieren mede dankzij corrupt gevangenispersoneel?</text:p>
      <text:p text:style-name="ifm_p_ifm">Hoe neemt u in dit beleid de aanpak van corrupt gevangenispersoneel mee?</text:p>
      <text:p text:style-name="ifm_p_mt.3.76mm_ifm">Antwoord 5, 6, 7, 8</text:p>
      <text:p text:style-name="ifm_p_ifm">Binnen de inrichtingen heeft het handhaven van de orde en veiligheid, zowel voor de medewerkers als de gedetineerden, de hoogste prioriteit. Cruciaal hierbij is het in acht nemen van de zogeheten penitentiaire scherpte. Het gaat hierbij met name om de aanwezigheidscontrole van gedetineerden, het luchten, bezoek, reguliere en onaangekondigde cel-inspecties en urinecontroles. Voor de opsporing van drugs worden ook drugshonden ingezet en voor opsporing van telefoons wordt gebruik gemaakt van de zogenoemde Mobifinder. Voor al deze toezichtsmaatregelen zijn werkinstructies opgesteld. Het in acht nemen van deze werkinstructies wordt dagelijks aan de hand van een checklist gecontroleerd. Daarnaast vinden op iedere afdeling twee maal per jaar integrale veiligheidsinspecties plaats die worden uitgevoerd onder verantwoordelijkheid van het hoofd Veiligheid. De conclusies en aanbevelingen uit deze inspecties worden voorgelegd aan de vestigingsdirecteur die waar nodig maatregelen treft.</text:p>
      <text:p text:style-name="ifm_p_ifm">Ondanks alle preventieve en repressieve maatregelen kan het voorkomen dat tijdens cel-inspecties contrabande wordt aangetroffen. Ik betreur dat.</text:p>
      <text:p text:style-name="ifm_p_ifm">Integriteit is een belangrijk onderwerp in elke inrichting. Dat begint al bij de werving en selectie van medewerkers. Om in dienst te kunnen treden bij DJI dient een aspirant medewerker van DJI een Verklaring Omtrent het Gedrag (VOG) te overleggen. Bij de beoordeling van een aanvraag om afgifte van een VOG voor een potentiële werknemer in een inrichting of voorziening van DJI, wordt het justitiële verleden van de aspirant werknemer tot 30 jaar terug onderzocht, in plaats van de standaard 4 jaar. Bij brief van 24 november 2015<text:note text:id="ID-1782-d37e119" text:note-class="footnote"><text:note-citation text:label="3 ">3</text:note-citation><text:note-body><text:p text:style-name="ifm_p_font.normal_size.6.93pt_mt..5mm_indent.-0.1161in_mleft.0.1161in_ifm">Kamerstuk 24 587, nr. 629.</text:p></text:note-body></text:note> heb ik aangegeven de mogelijkheden met betrekking tot screening van het personeel in penitentiaire inrichtingen aan te willen scherpen. Ik onderzoek daartoe, in lijn met de brief over de VOG van 11 februari 2016<text:note text:id="ID-1782-d37e127" text:note-class="footnote"><text:note-citation text:label="4 ">4</text:note-citation><text:note-body><text:p text:style-name="ifm_p_font.normal_size.6.93pt_mt..5mm_indent.-0.1161in_mleft.0.1161in_ifm">Kamerstuk 34 300 VI, nr. 78.</text:p></text:note-body></text:note>, de mogelijkheid van invoering van een periodiek heronderzoek.</text:p>
      <text:p text:style-name="ifm_p_ifm">Daarnaast beschikt DJI over een Bureau Veiligheid en Integriteit (BVI). Dit bureau registreert integriteitsschendingen, voert verkennende, feiten- en disciplinaire onderzoeken uit, stelt onderzoeksrapporten op, doet aangifte(n) en adviseert het bevoegd gezag. Alle meldingen over niet-integer gedrag van medewerkers worden door BVI zorgvuldig in behandeling genomen. Niet-integer gedrag wordt niet geaccepteerd. In sommige gevallen hebben onderzoeken geleid tot maatregelen, waaronder een disciplinaire straf of strafontslag.</text:p>
      <text:p text:style-name="ifm_p_ifm">Gelet op het bovenstaande zie ik vooralsnog geen aanleiding om over te gaan tot aanvullende maatregelen.</text:p>
      <text:p text:style-name="ifm_p_mt.3.76mm_ifm">Vraag 9</text:p>
      <text:p text:style-name="ifm_p_ifm">Klopt het, dat de inlichtingendiensten van de Nationale Politie op de hoogte zijn van het vooraf informeren van gedetineerden door bewaarders over cel-inspecties? Zo ja, welke actie hebben zij hierop ondernomen? Zo nee, waarom niet?</text:p>
      <text:p text:style-name="ifm_p_mt.3.76mm_ifm">Antwoord 9</text:p>
      <text:p text:style-name="ifm_p_ifm">Gelet op de aard van de werkzaamheden van de diensten waar u aan refereert, kan ik dit bevestigen noch ontkennen. Als het overigens zo zou zijn dat de politie hiervan op de hoogte was, zou zij DJI en het Openbaar Ministerie hiervan via de reguliere kanalen op de hoog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het bericht dat boeven de baas zijn in de bajes</dc:title>
    <meta:user-defined meta:name="OVERHEIDop.ParlID/DC.identifier">ah-tk-20152016-1782</meta:user-defined>
    <meta:user-defined meta:name="OVERHEIDop.vraagnummer">2016Z03834</meta:user-defined>
    <meta:user-defined meta:name="OVERHEIDop.aanhangselNummer">178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het lid Helder over het bericht dat boeven de baas zijn in de bajes</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