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Volp</text:span> (PvdA) aan de Staatssecretaris van Volksgezondheid, welzijn en sport over <text:span text:style-name="ifm_span_font.italic_ifm">winkeliers die straks alcohol mogen gaan schenken</text:span> (ingezonden 17 september 2015).</text:p>
      <text:p text:style-name="ifm_p_font.roman_mt.3.76mm_ifm">Antwoord van Staatssecretaris <text:span text:style-name="ifm_span_font.bold_ifm">Van Rijn</text:span> (Volksgezondheid, Welzijn en Sport) (ontvangen 30 september 2015)</text:p>
      <text:p text:style-name="ifm_p_mt.3.76mm_ifm">Vraag 1</text:p>
      <text:p text:style-name="ifm_p_ifm">Kent u het bericht «VNG start pilot verkoop winkelproducten in horeca»?<text:note text:id="ID-2015Z16673-d37e58" text:note-class="footnote"><text:note-citation text:label="1 ">1</text:note-citation><text:note-body><text:p text:style-name="ifm_p_font.normal_size.6.93pt_mt..5mm_indent.-0.1161in_mleft.0.1161in_ifm">VNG start pilot verkoop winkelproducten in horeca, standpunt STAP op www.stap.nl, 16 september 2015</text:p></text:note-body></text:note></text:p>
      <text:p text:style-name="ifm_p_mt.3.76mm_ifm">Antwoord 1</text:p>
      <text:p text:style-name="ifm_p_ifm">Ja.</text:p>
      <text:p text:style-name="ifm_p_mt.3.76mm_ifm">Vraag 2, 3 en 4</text:p>
      <text:p text:style-name="ifm_p_ifm">Wat is uw standpunt over detailhandelaren die bij wijze van experiment drank mogen schenken aan klanten? In hoeverre vindt u het wenselijk dat ouders straks in het bijzijn van hun kinderen whisky drinken bij de herenkapper, of een glaasje wijn in de boekenwinkel?</text:p>
      <text:p text:style-name="ifm_p_ifm">Wat betekent dit voor de handhaving en naleving van de minimumleeftijd van alcohol?</text:p>
      <text:p text:style-name="ifm_p_ifm">Wat is uw standpunt over horecaondernemers die bij wijze van experiment naast de verkoop van drank ook detailhandel mogen uitoefenen? In hoeverre vindt u het wenselijk dat mensen straks naar het café gaan om daar een boek te kopen onder het genot van een biertje? Wat betekent dit voor de handhaving en naleving van de minimumleeftijd van alcohol?</text:p>
      <text:p text:style-name="ifm_p_ifm">Wat is uw standpunt over levensmiddelenwinkels en slijters die niet alleen alcohol mogen verkopen, maar straks ook mogen schenken? In hoeverre vindt u het wenselijk dat mensen straks door de supermarkt lopen met een glaasje alcohol? Wat betekent dit voor eventuele overlast en de handhaving en naleving van de minimumleeftijd van alcohol?</text:p>
      <text:p text:style-name="ifm_p_mt.3.76mm_ifm">Antwoord 2, 3 en 4</text:p>
      <text:p text:style-name="ifm_p_ifm">De Drank en Horecawet (DHW) bevat meerdere verboden om vermenging van functies tegen te gaan om consumenten en jongeren te beschermen. De situaties die beschreven zijn onder 2, 3 en 4 vallen onder deze verboden. De wet voorziet niet in een mogelijkheid voor experimenten, het gedogen van overschrijding van deze verboden leidt tot een overtreding van de wet. Ik hecht er aan te melden dat de experimenten waarover in de berichtgeving wordt gesproken geen definitief karakter hebben en dus ook niet zijn gestart. Ik ga ervan uit dat gemeenten hun wettelijke verantwoordelijkheid nemen met betrekking tot handhaving en naleving van de DHW en draag dit in de onderlinge contacten hierover dan ook uit.</text:p>
      <text:p text:style-name="ifm_p_ifm">Zoals in mijn brief van 28 april over hetzelfde onderwerp toegezegd (brief met kenmerk 742809–134700-VGP) zal ik eventuele knelpunten betrekken bij de evaluatie van de DHW 2016. De belangen van volksgezondheid, openbare orde en veiligheid in het algemeen en bescherming van jongeren tegen de schadelijke gevolgen van alcohol in het bijzonder, staan daarbij voorop. Ook heb ik u toegezegd dat ik bij de evaluatie van de DHW specifiek aandacht zal besteden aan de naleving van de leeftijdsgrens en decentralisatie van het toezicht naar gemeenten.</text:p>
      <text:p text:style-name="ifm_p_mt.3.76mm_ifm">Vraag 5</text:p>
      <text:p text:style-name="ifm_p_ifm">Hoe verhoudt de verruiming van de mogelijkheden voor ondernemers die nu al alcohol verstrekken, en de uitbereiding van het aantal ondernemingen dat alcohol mag gaan verstrekken en schenken, zich tot uw inzet om minderjarigen te beschermen tegen alcohol?</text:p>
      <text:p text:style-name="ifm_p_mt.3.76mm_ifm">Antwoord 5</text:p>
      <text:p text:style-name="ifm_p_ifm">Er is geen sprake van een verruiming van de mogelijkheden om alcohol te verstrekken en te schenken. De huidige DHW inclusief de verboden voor functiemenging zijn ongewijzigd van kracht.</text:p>
      <text:p text:style-name="ifm_p_ifm">Om de (on)mogelijkheden die de DHW biedt voor «blurring» initiatieven (functiemenging tussen retail en horeca) aan de hand van concrete casussen te verhelderen, ben ik momenteel samen met platform 31 bezig met het opstellen van een «infographic». Naar verwachting is de «infographic» in oktober gereed en kan dan beschikbaar worden gesteld.</text:p>
      <text:p text:style-name="ifm_p_mt.3.76mm_ifm">Vraag 6</text:p>
      <text:p text:style-name="ifm_p_ifm">Waarom heeft u de VNG toestemming gegeven om volgende maand een pilot te starten waarin 50 gemeenten een jaar lang overtredingen van de Drank- en horecawet gaan gedogen?</text:p>
      <text:p text:style-name="ifm_p_ifm">In hoeverre hebben de volksgezondheid en het beperken van aanbod van drank aan minderjarigen meegespeeld in uw afweging?</text:p>
      <text:p text:style-name="ifm_p_mt.3.76mm_ifm">Antwoord 6</text:p>
      <text:p text:style-name="ifm_p_ifm">Ik heb geen toestemming gegeven om een pilot te starten waarbij de Drank en Horecawet overtreden wordt. Het gedogen van overtredingen van de Drank en Horecawet is onder de huidige wet niet mogelijk. Dit heb ik in mijn brief van 28 april over hetzelfde onderwerp al duidelijk aangegeven richting uw Kamer. Ik ga er daarom van uit dat de VNG hun plannen zodanig gaat aanpassen dat ze passen binnen de kaders van de huidig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lp over winkeliers die straks alcohol mogen gaan schenken</dc:title>
    <meta:user-defined meta:name="OVERHEIDop.ParlID/DC.identifier">ah-tk-20152016-174</meta:user-defined>
    <meta:user-defined meta:name="OVERHEIDop.vraagnummer">2015Z16673</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Volp over winkeliers die straks alcohol mogen gaan schenk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