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52016-134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345</text:p>
      <text:p text:style-name="ifm_p_font.roman_mt.3.76mm_ifm">Vragen van het lid <text:span text:style-name="ifm_span_font.bold_ifm">KoşerKaya</text:span> (D66) aan de Minister van Binnenlandse Zaken en Koninkrijksrelaties over <text:span text:style-name="ifm_span_font.italic_ifm">het oordeel van de Raad van State dat de weigering tapstatistieken van de AIVD te verstrekken onvoldoende gemotiveerd is</text:span> (ingezonden 15 januari 2016).</text:p>
      <text:p text:style-name="ifm_p_font.roman_mt.3.76mm_ifm">Antwoord van Minister <text:span text:style-name="ifm_span_font.bold_ifm">Plasterk</text:span> (Binnenlandse Zaken en Koninkrijksrelaties) (ontvangen 2 februari 2016).</text:p>
      <text:p text:style-name="ifm_p_mt.3.76mm_ifm">Vraag 1</text:p>
      <text:p text:style-name="ifm_p_ifm">Bent u bekend met de uitspraak van de Afdeling bestuursrechtspraak van de Raad van State van woensdag 13 januari 2016?<text:note text:id="ID-2016Z00645-d37e57" text:note-class="footnote"><text:note-citation text:label="1 ">1</text:note-citation><text:note-body><text:p text:style-name="ifm_p_font.normal_size.6.93pt_mt..5mm_indent.-0.1161in_mleft.0.1161in_ifm">ECLI:NL:RVS:2016:48</text:p></text:note-body></text:note></text:p>
      <text:p text:style-name="ifm_p_mt.3.76mm_ifm">Antwoord 1</text:p>
      <text:p text:style-name="ifm_p_ifm">Ja.</text:p>
      <text:p text:style-name="ifm_p_mt.3.76mm_ifm">Vraag 2 en 3</text:p>
      <text:p text:style-name="ifm_p_ifm">Binnen welke termijn gaat u de tapstatistieken van de Algemene Inlichtingen- en Veiligheidsdienst (AIVD) en het ongecensureerde toezichtsrapport nummer 40 van de Commissie van Toezicht op de Inlichtingen- en Veiligheidsdiensten (CTIVD) openbaar maken? Indien u dat niet van plan bent, betekent dit dat u voornemens bent om opnieuw tot weigering te komen (met een aangepaste motivering en het risico dat u opnieuw door de Raad van State wordt teruggefloten)?</text:p>
      <text:p text:style-name="ifm_p_ifm">Welke lessen trekt u uit deze terechtwijzing door de Afdeling bestuursrechtspraak van de Raad van State?</text:p>
      <text:p text:style-name="ifm_p_mt.3.76mm_ifm">Antwoord 2 en 3</text:p>
      <text:p text:style-name="ifm_p_ifm">In de genoemde uitspraak bepaalt de Raad van State dat ik een nieuw besluit op het door appellant ingediende verzoek moet nemen. Dit zal ik do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Antwoord op vragen van het lid Koser Kaya over het oordeel van de Raad van State dat de weigering tapstatistieken van de AIVD te verstrekken onvoldoende gemotiveerd is</dc:title>
    <meta:user-defined meta:name="OVERHEIDop.ParlID/DC.identifier">ah-tk-20152016-1345</meta:user-defined>
    <meta:user-defined meta:name="OVERHEIDop.vraagnummer">2016Z00645</meta:user-defined>
    <meta:user-defined meta:name="OVERHEIDop.aanhangselNummer">1345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F. Koser Kaya</meta:user-defined>
    <meta:user-defined meta:name="OVERHEIDop.ontvanger">R.H.A. Plasterk</meta:user-defined>
    <meta:user-defined meta:name="OVERHEIDop.vergaderjaar">2015-2016</meta:user-defined>
    <meta:user-defined meta:name="DCTERMS.W3CDTF/OVERHEIDop.datumOntvangst">2016-02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het lid Koser Kaya over het oordeel van de Raad van State dat de weigering tapstatistieken van de AIVD te verstrekken onvoldoende gemotiveerd is</meta:user-defined>
    <meta:user-defined meta:name="DCTERMS.W3CDTF/DCTERMS.available">2016-02-02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6-02-02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