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text:p>
      <text:p text:style-name="ifm_p_font.roman_mt.3.76mm_ifm">Vragen van het lid <text:span text:style-name="ifm_span_font.bold_ifm">Thieme</text:span> (PvdD) aan de Staatssecretaris van Economische Zaken en de Minister van Buitenlandse Zaken over <text:span text:style-name="ifm_span_font.italic_ifm">de dolfijnenslachtingen op de Faeröer-eilanden</text:span> (ingezonden 28 juli 2015).</text:p>
      <text:p text:style-name="ifm_p_font.roman_mt.3.76mm_ifm">Antwoord van Staatssecretaris <text:span text:style-name="ifm_span_font.bold_ifm">Dijksma</text:span> (Economische Zaken) mede namens de Minister van Buitenlandse Zaken (ontvangen 25 september 2015) Zie ook Aanhangsel Handelingen, vergaderjaar 2014–2015, nr. 3231.</text:p>
      <text:p text:style-name="ifm_p_mt.3.76mm_ifm">Vraag 1</text:p>
      <text:p text:style-name="ifm_p_ifm">Heeft u kennisgenomen van de beelden van de gruwelijke slachtingen van grienden die weer plaats hebben gevonden bij de Faeröer-eilanden?<text:note text:id="n1" text:note-class="footnote"><text:note-citation text:label="1 ">1</text:note-citation><text:note-body><text:p text:style-name="ifm_p_font.normal_size.6.93pt_mt..5mm_indent.-0.1161in_mleft.0.1161in_ifm">http://nos.nl/artikel/2048702-dolfijnenslachting-bij-faeroer-eilanden-op-video-vastgelegd.html</text:p></text:note-body></text:note></text:p>
      <text:p text:style-name="ifm_p_mt.3.76mm_ifm">Antwoord 1</text:p>
      <text:p text:style-name="ifm_p_ifm">Ja.</text:p>
      <text:p text:style-name="ifm_p_mt.3.76mm_ifm">Vraag 2</text:p>
      <text:p text:style-name="ifm_p_ifm">Is het waar dat de dolfijnenslachtingen weer onder de bescherming van de Koninklijke Deense Marine en de Deense politie hebben plaatsgevonden en dat de arrestaties van activisten met behulp van de Deense marine verricht zijn? Zo nee, hoe zit het dan?</text:p>
      <text:p text:style-name="ifm_p_mt.3.76mm_ifm">Antwoord 2</text:p>
      <text:p text:style-name="ifm_p_ifm">Ja.</text:p>
      <text:p text:style-name="ifm_p_mt.3.76mm_ifm">Vraag 3</text:p>
      <text:p text:style-name="ifm_p_ifm">Kunt u uiteenzetten wat u concreet heeft ondernomen om de dolfijnenslachtingen op de Faeröer-eilanden te stoppen, wat de resultaten daarvan tot nu toe zijn geweest en welke stappen u nog meer gaat zetten?</text:p>
      <text:p text:style-name="ifm_p_mt.3.76mm_ifm">Antwoord 3</text:p>
      <text:p text:style-name="ifm_p_ifm">Een belangrijke stap in het onderbrengen van de kleine walvisachtigen onder de werkingssfeer van de International Whaling Commission is bereikt tijdens de laatste jaarvergadering in 2014. Met de aanname van een resolutie, ingediend door Monaco, is besloten dat de wetenschappelijke gegevens van betrokken intergouvernementele organisaties over de status van de populaties van kleine walvisachtigen nu formeel met de IWC worden gedeeld. Uw Kamer is hierover in het verslag van IWC65 geïnformeerd. (TK 34 000 XIII, nr. 125).</text:p>
      <text:p text:style-name="ifm_p_mt.3.76mm_ifm">Tijdens deze vergadering heeft Nederland ook een bedrag van € 85.000 toegezegd aan het Small Cetaceans Fund dat onder andere wordt besteed aan verder onderzoek naar kleine walvisachtigen. Naast de IWC vraagt het kabinet vanuit het ASCOBANS verdrag blijvend aandacht voor het stoppen van het doden van (kleine) walvisachtigen.</text:p>
      <text:p text:style-name="ifm_p_ifm">Tijdens de aankomende jaarvergadering van de IWC in oktober 2016 zal een terugkoppeling over de voortgang van het wetenschappelijke comité worden gegeven.</text:p>
      <text:p text:style-name="ifm_p_mt.3.76mm_ifm">Vraag 4</text:p>
      <text:p text:style-name="ifm_p_ifm">Bent u bereid Denemarken, dat zich als EU-lidstaat zou moeten houden aan wetgeving die het slachten van walvisachtigen verbiedt, zowel bilateraal als in EU-verband aan te spreken op het steunen van en het samenwerken met de Faeröese walvisvaarders? Zo nee, waarom niet?</text:p>
      <text:p text:style-name="ifm_p_mt.3.76mm_ifm">Antwoord 4</text:p>
      <text:p text:style-name="ifm_p_ifm">Zoals aangegeven in de antwoorden van het kabinet van 29 december 2014 (TK 2014D47663) en overeenkomstig de motie van het lid Ouwehand (TK 21 501-32, nr. 734) zal het kabinet Denemarken blijvend aanspreken en aangeven dat het doden van dolfijnen zoals dat gebeurt op de Faeröer-eilanden niet acceptabel is. Nederland zal dit ook in EU-verband blijven doen. Overigens bestaat er geen EU-wetgeving die het slachten van walvisachtigen verbiedt.</text:p>
      <text:p text:style-name="ifm_p_ifm">In de brief aan uw Kamer van 4 maart 2013 over de inzet van de Nederlandse regering ten aanzien van onder andere het doden van dolfijnen op de Faeröer-eilanden (TK 33 400 XIII, nr. 136), is aangegeven dat de Faeröer-eilanden zich beroepen op zijn autonomie en cultuur. Ook Denemarken geeft aan dat de Faeröer-eilanden een zelfbesturende gemeenschap vormen binnen het Koninkrijk Denemarken en dat de autoriteiten van de Faeröer-eilanden verantwoordelijk zijn voor het eigen beheer van natuurlijke hulpbronnen, met inbegrip van de jacht op walvisachtigen.</text:p>
      <text:p text:style-name="ifm_p_mt.3.76mm_ifm">Vraag 5</text:p>
      <text:p text:style-name="ifm_p_ifm">Bent u bereid de Europese Commissie op te roepen in actie te komen om de Deense regering per direct te verbieden deze dolfijnenslachtingen nog langer te ondersteunen? Zo nee, waarom niet?</text:p>
      <text:p text:style-name="ifm_p_mt.3.76mm_ifm">Antwoord 5</text:p>
      <text:p text:style-name="ifm_p_ifm">Ik zal de Europese Commissie verzoeken om mogelijkheden te onderzoeken of en op welke wijze de EU kan optreden. Op basis daarvan wil ik dit agenderen in een komende Landbouw- en Visserijraad.</text:p>
      <text:p text:style-name="ifm_p_mt.3.76mm_ifm">Vraag 6</text:p>
      <text:p text:style-name="ifm_p_ifm">Kunt u aangeven welke vervolgstappen genomen zijn nadat de 65e vergadering van de International Whaling Commission (IWC65) een resolutie van Monaco heeft aangenomen<text:note text:id="ID-2015Z14419-d37e91" text:note-class="footnote"><text:note-citation text:label="2 ">2</text:note-citation><text:note-body><text:p text:style-name="ifm_p_font.normal_size.6.93pt_mt..5mm_indent.-0.1161in_mleft.0.1161in_ifm">Kamerstuk 34 000 XIII, nr. 125</text:p></text:note-body></text:note> waarmee een eerste stap gezet is in het onderbrengen van de kleine walvissoorten onder de werkingssfeer van de IWC en wat dit voor consequenties kan hebben voor de dolfijnenslachtingen bij de Faeröer-eilanden?</text:p>
      <text:p text:style-name="ifm_p_mt.3.76mm_ifm">Antwoord 6</text:p>
      <text:p text:style-name="ifm_p_ifm">In de brief aan uw Kamer van 14 november 2014 is aangegeven dat de IWC het initiatief neemt tot gegevensuitwisseling en onderzoek voor alle walvisachtigen (TK 34 000 XIII, nr. 125). Het wetenschappelijk comité van de IWC geeft hieraan uitvoering. Tijdens de aankomende jaarvergadering van de IWC in oktober 2016 wordt een terugkoppeling van de voortgang van het wetenschappelijk comité gegeven.</text:p>
      <text:p text:style-name="ifm_p_mt.3.76mm_ifm">Vraag 7</text:p>
      <text:p text:style-name="ifm_p_ifm">Kunt u aangeven of er al met de voorbereidingen van de volgende vergadering van de International Whaling Commission (IWC66) in oktober 2016 is begonnen en wat de Nederlandse inzet hier zal zijn? Zo nee, wanneer bent u van plan de Kamer hierover te informeren?</text:p>
      <text:p text:style-name="ifm_p_mt.3.76mm_ifm">Antwoord 7</text:p>
      <text:p text:style-name="ifm_p_ifm">De voorbereiding van de aankomende IWC jaarvergadering (IWC66) vindt plaats aan de hand van de agenda van de IWC. Zodra de agenda bekend is, zal deze voorafgaand aan de jaarvergadering met uw Kamer worden gedeeld, inclusief de inzet van de EU e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Thieme over de dolfijnenslachtingen op de Faeröer-eilanden</dc:title>
    <meta:user-defined meta:name="OVERHEIDop.ParlID/DC.identifier">ah-tk-20152016-115</meta:user-defined>
    <meta:user-defined meta:name="OVERHEIDop.vraagnummer">2015Z14419</meta:user-defined>
    <meta:user-defined meta:name="OVERHEIDop.aanhangselNummer">115</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5-2016</meta:user-defined>
    <meta:user-defined meta:name="DCTERMS.W3CDTF/OVERHEIDop.datumOntvangst">2015-09-25</meta:user-defined>
    <meta:user-defined meta:name="OVERHEID.StatenGeneraal/DC.creator">Tweede Kamer der Staten-Generaal</meta:user-defined>
    <dc:language>nl</dc:language>
    <meta:user-defined meta:name="DCTERMS.alternative"/>
    <meta:user-defined meta:name="DC.title">Antwoord op vragen van het lid Thieme over de dolfijnenslachtingen op de Faeröer-eilanden</meta:user-defined>
    <meta:user-defined meta:name="DCTERMS.W3CDTF/DCTERMS.available">2015-09-25</meta:user-defined>
    <meta:user-defined meta:name="OVERHEIDop.publicationName">Kamervragen (Aanhangsel)</meta:user-defined>
    <meta:user-defined meta:name="OVERHEID.Organisatietype/OVERHEID.organisationType">staten generaal</meta:user-defined>
    <meta:user-defined meta:name="DCTERMS.W3CDTF/DCTERMS.issued">2015-09-25</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Internationaal | Organisatie en beleid</meta:user-defined>
    <meta:user-defined meta:name="OVERHEIDop.versieInformatie"/>
  </office:meta>
</office:document-meta>
</file>