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Smaling</text:span> (SP) aan de Ministers van Veiligheid en Justitie en van Economische Zaken over <text:span text:style-name="ifm_span_font.italic_ifm">het bericht dat rechtsbijstandsverzekering taboe is voor Groningers in aardbevingsgebied</text:span> (ingezonden 13 oktober 2015).</text:p>
      <text:p text:style-name="ifm_p_font.roman_mt.3.76mm_ifm">Antwoord van Minister <text:span text:style-name="ifm_span_font.bold_ifm">Van der Steur</text:span> (Veiligheid en Justitie), mede namens de Ministers van Economische Zaken en Financiën (ontvangen 7 januari 2016) Zie ook Aanhangsel Handelingen, vergaderjaar 2015–2016, nr. 823</text:p>
      <text:p text:style-name="ifm_p_mt.3.76mm_ifm">Vraag 1</text:p>
      <text:p text:style-name="ifm_p_ifm">Heeft u kennisgenomen van het artikel «Rechtsbijstandverzekering is taboe voor Groningers in aardbevingsgebied»?<text:note text:id="ID-2015Z19015-d37e58" text:note-class="footnote"><text:note-citation text:label="1 ">1</text:note-citation><text:note-body><text:p text:style-name="ifm_p_font.normal_size.6.93pt_mt..5mm_indent.-0.1161in_mleft.0.1161in_ifm">RTV Noord, 7 oktober 2015: Rechtsbijstandverzekering is taboe voor Groningers in aardbevingsgebied</text:p></text:note-body></text:note></text:p>
      <text:p text:style-name="ifm_p_mt.3.76mm_ifm">Antwoord 1</text:p>
      <text:p text:style-name="ifm_p_ifm">Ja.</text:p>
      <text:p text:style-name="ifm_p_mt.3.76mm_ifm">Vraag 2, 4, 5 en 10</text:p>
      <text:p text:style-name="ifm_p_ifm">Wat is uw reactie op het feit dat inwoners van een aardbevingsgebied door (vrijwel) alle verzekeringsmaatschappijen worden uitgesloten van een rechtsbijstandsverzekering, omdat er sprake is van een «al lopend conflict»?</text:p>
      <text:p text:style-name="ifm_p_ifm">Deelt u de analyse van het Verbond van Verzekeraars die de vergelijking trekken tussen «een brandend huis dat ook niet verzekerd kan worden»? Wat is naar uw mening de definitie van een «lang lopend geschil» in dit geval? Kunt u aangeven waar daarbij de fysieke grenzen liggen van het aardbevingsgebied?</text:p>
      <text:p text:style-name="ifm_p_ifm">Bent u bereid na te gaan op basis van welke criteria de Bond van Verzekeraars inwoners van Groningen uitsluit van een rechtsbijstandverzekering?</text:p>
      <text:p text:style-name="ifm_p_ifm">Bent u bereid om met de Bond van Verzekeraars in gesprek te gaan om te zorgen dat bewoners van een aardbevingsgebied niet langer uitgesloten worden van een rechtsbijstandverzekering? Zo nee, waarom niet?</text:p>
      <text:p text:style-name="ifm_p_mt.3.76mm_ifm">Antwoord 2, 4, 5 en 10</text:p>
      <text:p text:style-name="ifm_p_ifm">Het Verbond van Verzekeraars heeft mij desgevraagd laten weten dat de stelling dat bewoners uit het Groningse aardbevingsgebied geen rechtsbijstandsverzekering kunnen afsluiten, niet accuraat is. Daarbij wijst het Verbond er op dat rechtshulp voor geschillen die voorzienbaar zijn omdat reeds sprake is van schade op het moment dat de rechtsbijstandsverzekering wordt gesloten, in beginsel niet onder de dekking van de polis valt. Dit volgt uit het gegeven dat een rechtsbijstandsverzekering – zoals alle verzekeringen – een overeenkomst is tussen verzekeraar en verzekerde om de gevolgen van een onzeker voorval af te dekken.</text:p>
      <text:p text:style-name="ifm_p_ifm">Navraag bij diverse rechtsbijstandverzekeraars heeft uitgewezen dat sommigen van hen geen nieuwe verzekerden uit het aardbevingsgebied aannemen voor rechtsbijstandsverlening inzake aardbevingsschade door gaswinning en sommigen dat wel doen. Het is dus mogelijk om ook voor eventuele nu nog onbekende toekomstige behoefte aan rechtshulp bij geschillen over schade als gevolg van de aardgaswinning een rechtsbijstandsverzekering te sluiten. Wanneer een klant geen dekking wordt geboden voor geschillen over schade als gevolg van de aardgaswinning betekent dit niet dat de klant uitgesloten is van de gehele rechtsbijstandsverzekering. De verzekeraar kan kiezen om de klant voor andere onderdelen wel een verzekering aan te bieden. Het al dan niet kunnen afsluiten van een rechtsbijstandsverzekering, dan wel deelmodules daarvan, is afhankelijk van het individuele acceptatiebeleid van de verzekeraar.</text:p>
      <text:p text:style-name="ifm_p_ifm">Gedupeerden met een geschil die niet over een rechtsbijstandsverzekering beschikken en deze ook niet kunnen sluiten, en die zich er door de kosten van laten weerhouden zelf rechtskundige bijstand in te schakelen, zouden kunnen overwegen hun belangen door een claimstichting te laten behartigen. Indien zij minder draagkrachtig zijn en aan de overige voorwaarden voldoen komen zij in aanmerking voor gesubsidieerde rechtsbijstand.</text:p>
      <text:p text:style-name="ifm_p_mt.3.76mm_ifm">Vraag 3</text:p>
      <text:p text:style-name="ifm_p_ifm">Zijn er andere gebieden in Nederland – bijvoorbeeld in Limburg – waar grote groepen bewoners zijn of worden uitgesloten van een rechtsbijstandverzekering door schade als gevolg van aardbevingen of mijnbouwschade?</text:p>
      <text:p text:style-name="ifm_p_mt.3.76mm_ifm">Antwoord 3</text:p>
      <text:p text:style-name="ifm_p_ifm">Zoals ik in antwoord 2 aangaf, is volgens het Verbond van Verzekeraars het mogelijk om ook voor eventuele nu nog onbekende toekomstige behoefte aan rechtshulp bij geschillen over schade als gevolg van de aardgaswinning een rechtsbijstandsverzekering te sluiten. Er zijn mij geen voorbeelden bekend van gebieden waar burgers zich in het geheel niet voor rechtsbijstand door schade als gevolg van aardbevingen of mijnbouwschade kunnen verzekeren.</text:p>
      <text:p text:style-name="ifm_p_mt.3.76mm_ifm">Vraag 6</text:p>
      <text:p text:style-name="ifm_p_ifm">Waaruit bestaat de regeling die door verzekeraars getroffen is met de Stichting Waardevermindering door Aardbevingen Groningen (WAG)? Met hoeveel klanten is deze regeling getroffen? Op welke wijze zijn deze klanten hierover geïnformeerd?</text:p>
      <text:p text:style-name="ifm_p_mt.3.76mm_ifm">Antwoord 6</text:p>
      <text:p text:style-name="ifm_p_ifm">De door de verzekeraars met de Stichting WAG getroffen regeling strekt er toe dat verzekerden die deelnemen aan door de Stichting WAG gevoerde procedures geen entreegeld en – bij een positieve uitkomst van de procedure – geen success fee verschuldigd zijn. In sommige gevallen heeft de verzekerde zelf te kennen gegeven dat hij of zij vertegenwoordigd wenst te worden door de Stichting WAG. Verzekerden zijn overigens niet verplicht om hun belangen door de Stichting WAG te laten behartigen, maar kunnen er ook voor kiezen gebruik te maken van de reguliere rechtshulp die door of vanwege hun verzekeraar wordt geboden. De regeling is getroffen tussen enerzijds de verzekeraar en anderzijds de Stichting WAG. Het betreft een private overeenkomst. Over het aantal verzekerden dat gebruik maakt van de diensten van de stichting WAG kan ik geen uitspraak doen. Het Verbond van Verzekeraars heeft op mijn verzoek navraag gedaan bij de desbetreffende rechtsbijstandverzekeraars over de wijze waarop zij hun klanten hebben ingelicht over de overeenkomst met de Stichting WAG. Daaruit is gebleken dat deze rechtsbijstandverzekeraars de keuze hebben gemaakt hun verzekerden over de overeenkomst voor te lichten op het moment dat zij hun rechtsbijstandsverzekering inroepen. Het is aan de verzekeraar om te bepalen hoe deze voorlichting wordt vormgeven.</text:p>
      <text:p text:style-name="ifm_p_mt.3.76mm_ifm">Vraag 7</text:p>
      <text:p text:style-name="ifm_p_ifm">Is het gebruikelijk dat er bij een rechtsbijstandverzekering sprake is van het betalen van een succes fee bij het winnen van een zaak in hoger beroep?</text:p>
      <text:p text:style-name="ifm_p_mt.3.76mm_ifm">Antwoord 7</text:p>
      <text:p text:style-name="ifm_p_ifm">Een verzekeraar kan er voor kiezen om zich in een rechtszaak voor een verzekerde door een externe advocaat te laten vertegenwoordigen. Deze externe advocaat kan aan de verzekeraar een succes fee rekenen. Afhankelijk van de dekking van de verzekering kan deze succes fee door de verzekeraar worden verhaald op verzekerde.</text:p>
      <text:p text:style-name="ifm_p_mt.3.76mm_ifm">Vraag 8</text:p>
      <text:p text:style-name="ifm_p_ifm">Is er naar aanleiding van de – door provinciale staten – aangenomen motie<text:note text:id="ID-2015Z19015-d37e109" text:note-class="footnote"><text:note-citation text:label="2 ">2</text:note-citation><text:note-body><text:p text:style-name="ifm_p_font.normal_size.6.93pt_mt..5mm_indent.-0.1161in_mleft.0.1161in_ifm">RTV Noord, 7 oktober 2015: Statenfractie eisen opheldering over weigeren verzekering</text:p></text:note-body></text:note> in kaart gebracht:</text:p>
      <text:p text:style-name="ifm_p_ifm">hoeveel burgers in redelijkheid niet zelf de kosten van een procedure kunnen dragen door middel van het stelsel van gesubsidieerde rechtsbijstand;</text:p>
      <text:p text:style-name="ifm_p_ifm">hoeveel bewoners mogelijk een beroep zullen (moeten gaan) doen op het stelsel van gesubsidieerde rechtsbijstand, omdat zij uitgesloten zijn van een rechtsbijstandverzekering vanwege aardbevingen?</text:p>
      <text:p text:style-name="ifm_p_mt.3.76mm_ifm">Antwoord 8</text:p>
      <text:p text:style-name="ifm_p_ifm">Op 24 juni jl. hebben provinciale staten van Groningen een motie aangenomen, waarin gedeputeerde staten werden opgeroepen te onderzoeken welke Minister of Staatssecretaris bevoegd is te bewerkstelligen dat voor Groningse gedupeerden van aardbevingsschade een uitzondering wordt gemaakt op de inkomens- en vermogensnormen die gelden voor een aanspraak op gesubsidieerde rechtsbijstand. Gedeputeerde staten hebben vervolgens de motie onder de aandacht gebracht van de Staatssecretaris van Veiligheid en Justitie. Bij brief van 15 september jl. heeft de Staatssecretaris gedeputeerde staten bericht niet in het verzoek van provinciale staten te kunnen bewilligen, omdat een dergelijke uitzondering niet strookt met het uitgangspunt in de Wet op de rechtsbijstand dat burgers met een inkomen en vermogen dat hoger ligt dan de geldende normen in staat worden geacht de kosten van rechtsbijstand voor eigen rekening te nemen. In de door provinciale staten aangenomen motie heeft de Staatssecretaris van Veiligheid en Justitie geen aanleiding gezien kwantitatief onderzoek te doen, omdat een dergelijk onderzoek niet tot een andere reactie op het verzoek van provinciale staten zou kunnen hebben geleid. Eventueel ander onderzoek op dit gebied is mij niet bekend.</text:p>
      <text:p text:style-name="ifm_p_mt.3.76mm_ifm">Vraag 9</text:p>
      <text:p text:style-name="ifm_p_ifm">Waaruit zal het voorstel voor laagdrempelige geschilbeslechting bestaan dat wordt voorbereid door de Nationaal Coördinator Groningen?</text:p>
      <text:p text:style-name="ifm_p_mt.3.76mm_ifm">Antwoord 9</text:p>
      <text:p text:style-name="ifm_p_ifm">In het Meerjarenprogramma «Kansrijk en Aardbevingsbestendig Groningen» van de Nationaal Coördinator Groningen (NCG) dat op 4 november jl. is gepresenteerd, is een voorstel gedaan dat er voor moet zorgen dat bewoners van het aardbevingsgebied op een goede manier hun recht kunnen halen. De NCG stelt voor om een Arbiter aardbevingsschade op te richten waartoe bewoners zich kunnen wenden indien ze, na uitvoer van de contra-expertise, niet tot overeenstemming met het Centrum veilig Wonen (CVW) kunnen komen. Daarnaast heeft de Minister van Economische Zaken de NCG gevraagd om nader onderzoek te doen naar de voorwaarden die verzekeraars stellen om een rechtsbijstandsverzekering af te sluiten binnen het aardbevingsgebied. Indien de voorwaarden buitenproportioneel zijn, zal de NCG in overleg met alle betrokken partijen bekijken of en op welke wijze voorzien dient te worden in adequate bijstand ter aanvulling op de bestaande mogelijkheden en de reeds ontwikkelde protocollen bij schade en preventie.</text:p>
      <text:h text:style-name="ifm_p_font.bold_mt.5.08mm_page.keep-with-next_ifm" text:outline-level="2">Toelichting:</text:h>
      <text:p text:style-name="ifm_p_mt.4.23mm_ifm">Deze vragen dienen ter aanvulling op eerdere vragen terzake van de leden Klever (PVV), ingezonden 8 oktober 2015 (Aanhangsel Handelingen, vergaderjaar 2015–2016, nr. 1039) en van de leden Recourt, Van Dekken, en Jan Vos (allen PvdA) ingezonden 8 oktober 2015 (Aanhangsel Handelingen, vergaderjaar 2015–2016, nr. 10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rechtsbijstandsverzekering taboe is voor Groningers in aardbevingsgebied</dc:title>
    <meta:user-defined meta:name="OVERHEIDop.ParlID/DC.identifier">ah-tk-20152016-1040</meta:user-defined>
    <meta:user-defined meta:name="OVERHEIDop.vraagnummer">2015Z19015</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Smaling over het bericht dat rechtsbijstandsverzekering taboe is voor Groningers in aardbevingsgebied</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