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Oskam</text:span> (CDA) aan de Minister van Veiligheid en Justitie over <text:span text:style-name="ifm_span_font.italic_ifm">het bericht «2.600 rechtszaken om functies bij Nationale Politie»</text:span> (ingezonden 4 december 2014).</text:p>
      <text:p text:style-name="ifm_p_font.roman_mt.3.76mm_ifm">Antwoord van Minister <text:span text:style-name="ifm_span_font.bold_ifm">Opstelten</text:span> (Veiligheid en Justitie) (ontvangen 19 december 2014)</text:p>
      <text:p text:style-name="ifm_p_mt.3.76mm_ifm">Vraag 1</text:p>
      <text:p text:style-name="ifm_p_ifm">Kent u het bericht: «2.600 rechtszaken om functies bij Nationale Politie»?<text:note text:id="ID-2014Z22307-d37e58" text:note-class="footnote"><text:note-citation text:label="1 ">1</text:note-citation><text:note-body><text:p text:style-name="ifm_p_font.normal_size.6.93pt_mt..5mm_indent.-0.1161in_mleft.0.1161in_ifm">NOS.nl, 2 december 2014 (http://nos.nl/artikel/2006861-2600-rechtszaken-om-functies-bij-nationale-politie.html)</text:p></text:note-body></text:note></text:p>
      <text:p text:style-name="ifm_p_mt.3.76mm_ifm">Antwoord 1</text:p>
      <text:p text:style-name="ifm_p_ifm">Ja.</text:p>
      <text:p text:style-name="ifm_p_mt.3.76mm_ifm">Vraag 2 en 3</text:p>
      <text:p text:style-name="ifm_p_ifm">Is het waar dat van de 65.000 medewerkers bij de nationale politie, 9.000 medewerkers een geschilprocedure zijn begonnen?</text:p>
      <text:p text:style-name="ifm_p_ifm">Is het waar dat van de 9.000 geschilprocedures, 2.600 procedures geleid hebben tot een rechtszaak?</text:p>
      <text:p text:style-name="ifm_p_mt.3.76mm_ifm">Antwoord 2 en 3</text:p>
      <text:p text:style-name="ifm_p_ifm">De situatie is dat 9.872 medewerkers bezwaar hebben gemaakt tegen het besluit van december 2013, waarin staat naar welke functie in het Landelijk Functiegebouw Nederlandse Politie (LFNP) zij zijn overgegaan. Hiervan tekenden vervolgens 2.652 medewerkers beroep aan tegen hun beslissing op bezwaar. Van hen trokken 65 hun beroepszaak weer in.<text:note text:id="ID-898-d37e91" text:note-class="footnote"><text:note-citation text:label="3 ">3</text:note-citation><text:note-body><text:p text:style-name="ifm_p_font.normal_size.6.93pt_mt..5mm_indent.-0.1161in_mleft.0.1161in_ifm">Cijfers d.d. 3 december 2014.</text:p></text:note-body></text:note></text:p>
      <text:p text:style-name="ifm_p_mt.3.76mm_ifm">Vraag 4</text:p>
      <text:p text:style-name="ifm_p_ifm">Hoeveel geschillen zijn nog onder de rechter?</text:p>
      <text:p text:style-name="ifm_p_mt.3.76mm_ifm">Antwoord 4</text:p>
      <text:p text:style-name="ifm_p_ifm">Van de 2.587 beroepszaken die daadwerkelijk aan de rechter zijn voorgelegd is inmiddels in 16 zaken een uitspraak gedaan. Deze eerste uitspraken bevestigen overigens een correcte handelwijze van de werkgever. In 5 van de 16 zaken is hoger beroep ingesteld.</text:p>
      <text:p text:style-name="ifm_p_mt.3.76mm_ifm">Vraag 5 en 6</text:p>
      <text:p text:style-name="ifm_p_ifm">Met hoeveel geschilprocedures respectievelijk rechtszaken is rekening gehouden bij de start van de reorganisatie?</text:p>
      <text:p text:style-name="ifm_p_ifm">Welke gevolgen heeft dit aantal geschilprocedures voor de voortgang van de reorganisatie? Kunnen de gestelde deadlines worden gehaald?</text:p>
      <text:p text:style-name="ifm_p_mt.3.76mm_ifm">Antwoord 5 en 6</text:p>
      <text:p text:style-name="ifm_p_ifm">De overgang naar de LFNP-functie vormt nadrukkelijk geen onderdeel van de personele reorganisatie. Wel doet zich de situatie voor dat de eindfase van de besluitvorming rondom het LFNP (bezwaar en beroep) vrijwel samenvalt met de start van de personele reorganisatie. Omdat de geschilprocedures los staan van de personele reorganisatie hebben zij geen effect op de voortgang daarvan. In het kader van de invoering van het LFNP ligt het huidige aantal beroepschriften in lijn met de verwa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2600 rechtszaken om functies bij Nationale Politie'</dc:title>
    <meta:user-defined meta:name="OVERHEIDop.ParlID/DC.identifier">ah-tk-20142015-898</meta:user-defined>
    <meta:user-defined meta:name="OVERHEIDop.vraagnummer">2014Z22307</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Oskam over het bericht '2600 rechtszaken om functies bij Nationale Politie'</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