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de leden <text:span text:style-name="ifm_span_font.bold_ifm">Van Nispen</text:span> (SP) en <text:span text:style-name="ifm_span_font.bold_ifm">Berndsen-Jansen</text:span> (D66) aan de Minister van Veiligheid en Justitie over <text:span text:style-name="ifm_span_font.italic_ifm">het bericht dat het supersnelrecht rond oud en nieuw faalt</text:span> (ingezonden 11 december 2014).</text:p>
      <text:p text:style-name="ifm_p_font.roman_mt.3.76mm_ifm">Antwoord van Minister <text:span text:style-name="ifm_span_font.bold_ifm">Opstelten</text:span> (Veiligheid en Justitie) (ontvangen 19 december 2014)</text:p>
      <text:p text:style-name="ifm_p_mt.3.76mm_ifm">Vraag 1</text:p>
      <text:p text:style-name="ifm_p_ifm">Wat is uw reactie op het bericht dat het supersnelrecht rond oud en nieuw faalt?<text:note text:id="ID-2014Z22849-d37e61" text:note-class="footnote"><text:note-citation text:label="1 ">1</text:note-citation><text:note-body><text:p text:style-name="ifm_p_font.normal_size.6.93pt_mt..5mm_indent.-0.1161in_mleft.0.1161in_ifm">http://www.rtlnieuws.nl/nieuws/binnenland/supersnelrecht-oud-en-nieuw-faalt</text:p></text:note-body></text:note></text:p>
      <text:p text:style-name="ifm_p_mt.3.76mm_ifm">Antwoord 1</text:p>
      <text:p text:style-name="ifm_p_ifm">De stelling dat de inzet van supersnelrecht rond oud en nieuw faalt deel ik niet.</text:p>
      <text:p text:style-name="ifm_p_ifm">Doel van het supersnelrecht is daders van delicten als geweld en vernieling in de publieke ruimte snel lik-op stuk te geven. Daarmee gaat een stevig signaal uit naar daders en samenleving dat dergelijk grensoverschrijdend gedrag niet wordt getolereerd. Dat de rechter bij de strafoplegging niet automatisch de strafeis van het Openbaar Ministerie (OM) volgt en in sommige gevallen een lagere straf oplegt doet daar niet aan af.</text:p>
      <text:p text:style-name="ifm_p_mt.3.76mm_ifm">Vraag 2</text:p>
      <text:p text:style-name="ifm_p_ifm">Wat is de reden dat deze discussie ieder jaar opnieuw opduikt?</text:p>
      <text:p text:style-name="ifm_p_mt.3.76mm_ifm">Antwoord 2</text:p>
      <text:p text:style-name="ifm_p_ifm">De hoeveelheid en aard van de incidenten die jaarlijks rondom de jaarwisseling plaatsvinden leiden ieder jaar weer tot terechte verontwaardiging en de wens om de daders van geweld en vernieling snel en effectief te straffen. De organisatie van supersnelrechtzittingen, waarbij verdachten van geweld en vernieling binnen drie dagen na de jaarwisseling voor de rechter verschijnen, is daarbij een voor de maatschappij zichtbaar een aansprekend instrument om daders lik-op-stuk- te geven. Er gaat een belangrijk signaal vanuit richting daders en samenleving dat criminaliteit en overlast ook tijdens Oud en Nieuw niet worden getolereerd.</text:p>
      <text:p text:style-name="ifm_p_mt.3.76mm_ifm">Vraag 3</text:p>
      <text:p text:style-name="ifm_p_ifm">Wat is er sinds de invoering van het supersnelrecht rond oud en nieuw veranderd of verbeterd? Indien er niets is veranderd, waarom niet?</text:p>
      <text:p text:style-name="ifm_p_mt.3.76mm_ifm">Antwoord 3</text:p>
      <text:p text:style-name="ifm_p_ifm">De toepassing van supersnelrecht tijdens de jaarwisseling wordt sinds 2008–2009 landelijk gecoördineerd op basis van de zgn. «menukaart (super)snelrecht» van het College van procureurs-generaal. De menukaart biedt een duidelijk overzicht van de wijze waarop en de voorwaarden waaronder het OM – in afstemming met de politie en de gerechten – de voorziening voor (super)snelrecht wil vormgeven.</text:p>
      <text:p text:style-name="ifm_p_ifm">In het bijzonder geeft de menukaart aan welke situaties en doelgroepen in aanmerking komen voor de toepassing van (super)snelrecht en aan welke voorwaarden uit oogpunt van zorgvuldigheid moet zijn voldaan. De menukaart is uw Kamer door mijn ambtsvoorganger toegestuurd bij brief van 4 december 2008<text:note text:id="ID-895-d37e98" text:note-class="footnote"><text:note-citation text:label="2 ">2</text:note-citation><text:note-body><text:p text:style-name="ifm_p_font.normal_size.6.93pt_mt..5mm_indent.-0.1161in_mleft.0.1161in_ifm">Kamerstuk 31 700 VI, nr. 83</text:p></text:note-body></text:note>. In de afgelopen jaren is de menukaart op basis van de ervaringen op een aantal punten aangepast c.q. uitgebreid. Jaarlijks maken alle parketten en rechtbanken voorafgaand aan de jaarwisseling lokaal afspraken met betrekking tot de toepassing van snelrecht en supersnelrecht.</text:p>
      <text:p text:style-name="ifm_p_mt.3.76mm_ifm">Vraag 4</text:p>
      <text:p text:style-name="ifm_p_ifm">Wat is de reden dat de rechter lager straft dan wat het Openbaar Ministerie (OM) eist? Komt dat bijvoorbeeld doordat de eis te hoog is, omdat er onvoldoende tijd is bewijs te verzamelen of zijn er andere redenen?</text:p>
      <text:p text:style-name="ifm_p_mt.3.76mm_ifm">Antwoord 4</text:p>
      <text:p text:style-name="ifm_p_ifm">De berechting van strafbare feiten is in onze democratische rechtsstaat opgedragen aan de onafhankelijke rechter. De strafrechter heeft tot taak om recht te doen in het individuele geval en (in geval het feit kan worden bewezen en aan de dader kan worden toegerekend) een straf op te leggen die passend en geboden is. De strafrechter houdt bij de straftoemeting rekening met het wettelijk strafmaximum, de ernst van het feit en omstandigheden waaronder het feit is begaan, de gevolgen voor het slachtoffer en de samenleving als geheel, de persoon van de dader, de eis van de officier van Justitie en met wat andere rechters in vergelijkbare gevallen plegen op te leggen. De strafrechter maakt daarbij zijn eigen afweging.</text:p>
      <text:p text:style-name="ifm_p_ifm">Overigens blijkt uit onderzoek van de Universiteit van Tilburg, dat in 2012 in opdracht van de Raad voor de rechtspraak is uitgevoerd en dat bij brief van 20 november 2012 aan uw Kamer is verzonden
         <text:note text:id="ID-895-d37e120" text:note-class="footnote"><text:note-citation text:label="3 ">3</text:note-citation><text:note-body><text:p text:style-name="ifm_p_font.normal_size.6.93pt_mt..5mm_indent.-0.1161in_mleft.0.1161in_ifm">Kamerstuk 28 684, nr. 366</text:p></text:note-body></text:note>, dat bij zaken waarin sprake was van agressie en geweld tegen werknemers met een publieke taak (zogeheten VPT-zaken) de rechter in grote mate de (verhoogde) strafeis van het OM volgt, zowel in modaliteit (zoals een geldboete, taakstraf of gevangenisstraf) als in de hoogte van de sanctie (het boetebedrag in euro’s, het aantal uren taakstraf of het aantal dagen gevangenisstraf). De hoogte van de opgelegde straf bedraagt in die zaken gemiddeld ruim 90% van de eis. Voor de volledigheid merk ik op dat het hier de afdoening van VPT-zaken in algemene zin betrof en dus niet enkel (super)snelrechtzaken.</text:p>
      <text:p text:style-name="ifm_p_mt.3.76mm_ifm">Vraag 5</text:p>
      <text:p text:style-name="ifm_p_ifm">Hoe komt het dat het OM volgens eigen zeggen zorgvuldig toetst of supersnelrecht geoorloofd is of niet, maar er toch veel onvrede lijkt te zijn bij rechters over de zorgvuldigheid en bij slachtoffers over de uitkomst van de procedures?</text:p>
      <text:p text:style-name="ifm_p_mt.3.76mm_ifm">Antwoord 5</text:p>
      <text:p text:style-name="ifm_p_ifm">Juist met het oog op een zorgvuldige voorbereiding komt jaarlijks maar een beperkt aantal zaken in aanmerking voor afdoening via supersnelrecht. De voorwaarden houden onder meer in dat het moet gaan om bewijstechnisch eenvoudige zaken, de verdachte in verzekering of in voorlopige hechtenis moet zijn genomen en OM, rechter en advocatuur tijdig voor de zitting de beschikking moeten hebben over een compleet strafdossier. Indien de zaak niet zo snel klaar is voor behandeling en aanvullend onderzoek nodig is, kan het zijn dat de verdachte zich op een later moment tegenover de rechter moet verantwoorden. Waar de vermeende bij rechters bestaande onvrede over de zorgvuldigheid op is gebaseerd, is niet bekend. Vorig jaar was sprake van 1 zaak waarin de rechter tijdens een supersnelrechtzitting oordeelde dat er geen specifiek verband was tussen Oud en Nieuw en het gedrag van de verdachte.</text:p>
      <text:p text:style-name="ifm_p_mt.3.76mm_ifm">Vraag 6</text:p>
      <text:p text:style-name="ifm_p_ifm">Hoeveel procent van de bij het OM aangebrachte zaken worden afgedaan middels supersnelrecht en hoeveel middels snelrecht?</text:p>
      <text:p text:style-name="ifm_p_mt.3.76mm_ifm">Antwoord 6</text:p>
      <text:p text:style-name="ifm_p_ifm">Tijdens de jaarwisseling van 2013 – 2014 zijn 684 jaarwisselingsgerelateerde zaken bij het OM binnengekomen. Daarvan zijn er 17 voor de supersnelrechter gebracht (2,5%) en 9 (1,3%) voor de snelrechter. Tijdens de jaarwisseling van 2012–2013 waren er 732 jaarwisselingsgerelateerde zaken, waarvan er 16 voor de supersnelrechter (2,2%) en 16 voor de snelrechter (2,2%) zijn gebracht.</text:p>
      <text:p text:style-name="ifm_p_ifm">Supersnelrecht en snelrecht worden het hele jaar toegepast, dus niet alleen met Oud &amp; Nieuw. Afgelopen jaar zijn er zo’n 1.500 supersnelrechtzaken<text:note text:id="ID-895-d37e155" text:note-class="footnote"><text:note-citation text:label="4 ">4</text:note-citation><text:note-body><text:p text:style-name="ifm_p_font.normal_size.6.93pt_mt..5mm_indent.-0.1161in_mleft.0.1161in_ifm">Dit zijn zaken waarbij de verdachte in preventieve hechtenis zat en de zaak binnen 3 dagen op zitting is behandeld (periode 1 december 2013-30 november 2014).</text:p></text:note-body></text:note> geweest (ongeveer 0,7% van de instroom; ongeveer 1,5% van de door de rechter afgedane zaken) en 4.800 snelrechtzaken<text:note text:id="ID-895-d37e164" text:note-class="footnote"><text:note-citation text:label="5 ">5</text:note-citation><text:note-body><text:p text:style-name="ifm_p_font.normal_size.6.93pt_mt..5mm_indent.-0.1161in_mleft.0.1161in_ifm">Dit zijn zaken waarbij de verdachte in preventieve hechtenis zat en de zaak binnen 20 dagen op zitting is behandeld (periode: idem).</text:p></text:note-body></text:note> (ongeveer 2,4% van de instroom; ongeveer 5% van de door de rechter afgedane zaken).</text:p>
      <text:p text:style-name="ifm_p_mt.3.76mm_ifm">Vraag 7</text:p>
      <text:p text:style-name="ifm_p_ifm">In hoeveel procent van de zaken die afgedaan zijn middels supersnelrecht wordt hoger beroep ingesteld? Wat is het percentage bij snelrecht?</text:p>
      <text:p text:style-name="ifm_p_mt.3.76mm_ifm">Antwoord 7</text:p>
      <text:p text:style-name="ifm_p_ifm">Er zijn geen noemenswaardige verschillen tussen de hoger beroepspercentages. Op basis van een inventarisatie van het OM is er gemiddeld in zo’n 15% van de zaken sprake van hoger beroep (dat niet wordt ingetrokken). Afgelopen jaar was dit bij supersnelrecht 14% en bij snelrecht 17%.</text:p>
      <text:p text:style-name="ifm_p_mt.3.76mm_ifm">Vraag 8</text:p>
      <text:p text:style-name="ifm_p_ifm">Klopt het dat bij zestig procent van de zaken een lagere straf wordt uitgesproken dan in eerste instantie was geëist door het OM? Zo nee, wat is dan de juiste verhouding? Hoe zit dat bij bijvoorbeeld het snelrecht en de reguliere strafprocedure?</text:p>
      <text:p text:style-name="ifm_p_mt.3.76mm_ifm">Antwoord 8</text:p>
      <text:p text:style-name="ifm_p_ifm">Volgens het nieuwsbericht op rechtspraak.nl van 3 januari 2014 zijn na de vorige jaarwisseling 16 verdachten veroordeeld op supersnelrechtzittingen, en waren de daarbij opgelegde straffen veelal in lijn met de eis van het Openbaar Ministerie. RTL nieuws heeft naar eigen zeggen het verdere verloop van deze zaken gevolgd en komt daarbij tot andere conclusies. Het aantal zaken van de afgelopen jaarwisseling dat is afgehandeld via supersnelrecht is echter te beperkt en te divers om op basis daarvan algemene conclusies te trekken over alle supersnelrechtzaken.</text:p>
      <text:p text:style-name="ifm_p_ifm">Over de verhouding tussen de strafeis en de uiteindelijk opgelegde straf bij snelrecht en de reguliere strafprocedure zijn geen gegevens bekend.</text:p>
      <text:p text:style-name="ifm_p_mt.3.76mm_ifm">Vraag 9 en 10</text:p>
      <text:p text:style-name="ifm_p_ifm">Op welke manier wordt ervoor gezorgd dat zorgvuldigheid bij het OM altijd prevaleert boven snelheid?</text:p>
      <text:p text:style-name="ifm_p_ifm">Deelt u de mening dat een zorgvuldige behandeling ook het aantal hoger beroepszaken kan terugdringen?</text:p>
      <text:p text:style-name="ifm_p_mt.3.76mm_ifm">Antwoord 9 en 10</text:p>
      <text:p text:style-name="ifm_p_ifm">Zoals ik heb aangegeven in mijn antwoorden op vraag 3 en 5 is sprake van een zorgvuldige voorbereiding conform de menukaart (super)snelrecht die het OM hanteert. Zoals ik in antwoord op vraag 7 heb aangegeven wijkt het hoger beroepspercentage in zaken die zijn afgedaan via supersnelrecht niet noemenswaardig af van de hoger beroepspercentages bij andere rechterlijke afdoeningen. Uit deze cijfers kan dus niet worden afgeleid dat de mate van zorgvuldigheid in geval van de toepassing van supersnelrecht afwijkt van de mate van zorgvuldigheid die ten aanzien van andere afdoeningen wordt gehanteerd. Dat laat onverlet dat uiteraard altijd moet worden gestreefd naar verbetering. Tegen elk rechterlijk vonnis staat hoger beroep open. En evenals in «gewone» strafzaken kunnen rechters tot een ander oordeel komen.</text:p>
      <text:p text:style-name="ifm_p_mt.3.76mm_ifm">Vraag 11</text:p>
      <text:p text:style-name="ifm_p_ifm">Speelt eenzelfde soort probleem met het verschil tussen strafeis en daadwerkelijke straf bij het snelrecht, waar het OM elf dagen langer heeft om de zaak rond te krijgen? Zo nee, is het dan geen beter idee om vaker snelrecht in plaats van supersnelrecht toe te passen rond oud en nieuw? Zo nee, waarom niet?</text:p>
      <text:p text:style-name="ifm_p_mt.3.76mm_ifm">Antwoord 11</text:p>
      <text:p text:style-name="ifm_p_ifm">Zoals ook uit mijn beantwoording op de vorige vragen mag blijken ben ik niet de mening toegedaan dat bij het toepassen van supersnelrecht sprake is van een probleem. Verder zijn er zoals ik in antwoord op vraag 8 heb geantwoord geen gegevens bekend over de verhouding tussen de strafeis en de uiteindelijk opgelegde straf in snelrechtzaken. Als meer onderzoek nodig is in een zaak of als meer getuigen moeten worden gehoord om de zaak bewijstechnisch rond te krijgen, zal het OM – indien de rechter een vordering tot inbewaringstelling toewijst – ervoor kiezen om de verdachte voor de snelrechter te brengen. Dat is ook wat de menukaart voorschrijft en vergt derhalve geen aanpassing van het beleid.</text:p>
      <text:p text:style-name="ifm_p_mt.3.76mm_ifm">Vraag 12</text:p>
      <text:p text:style-name="ifm_p_ifm">Bent u bereid om in zaken tegen hulpverleners niet standaard het supersnelrecht toe te passen, maar vooraf te kiezen voor meer zorgvuldigheid en dus voor bijvoorbeeld het toepassen van snelrecht?</text:p>
      <text:p text:style-name="ifm_p_mt.3.76mm_ifm">Antwoord 12</text:p>
      <text:p text:style-name="ifm_p_ifm">Het is niet zo dat in zaken waarbij sprake is van geweld tegen hulpverleners standaard supersnelrecht wordt toegepast. Wel wordt geprobeerd deze zaken zo snel als mogelijk af te doen, waarbij supersnelrecht een van de mogelijke afdoeningsmodaliteiten is. Voorop staat echter dat per geval moet worden beoordeeld of een zaak zich leent voor afdoening via supersnelrecht. Overigens treedt per 1 januari 2015 de wet tot wijziging van het Wetboek van Strafvordering in verband met de uitbreiding van de gronden voor voorlopige hechtenis in werking. Deze wijziging maakt het mogelijk dat verdachten van openlijke geweldpleging, brandstichting, bedreiging, mishandeling of vernieling, begaan in de publieke ruimte of tegen personen met een publieke taak langer in voorlopige hechtenis kunnen worden gehouden, met het oogmerk om hen binnen de termijn voor inbewaringstelling op een gewone snelrechtzitting te kunnen brengen.</text:p>
      <text:p text:style-name="ifm_p_ifm">Zo kan in zaken waarin de termijn voor het supersnelrecht nu tekort schiet meer tijd worden genomen om onderzoek te doen naar de precieze aard van het gepleegde strafbare feit, en daarvoor het bewijs rond te krijgen, door bijvoorbeeld het horen van getuigen. Ook is er meer tijd voor het slachtoffer om zijn schade te onderbouwen. Met de voorgestelde specifieke grond voor voorlopige hechtenis wordt dus in meer gevallen berechting met behulp van het gewone snelrecht mogelijk.</text:p>
      <text:p text:style-name="ifm_p_mt.3.76mm_ifm">Vraag 13</text:p>
      <text:p text:style-name="ifm_p_ifm">Bent u bereid deze vragen nog voor het kerstreces, uiterlijk 18 december 2014,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en Berndsen-Jansen over het bericht dat het supersnelrecht rond oud en nieuw faalt</dc:title>
    <meta:user-defined meta:name="OVERHEIDop.ParlID/DC.identifier">ah-tk-20142015-895</meta:user-defined>
    <meta:user-defined meta:name="OVERHEIDop.vraagnummer">2014Z22849</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Van Nispen en Berndsen-Jansen over het bericht dat het supersnelrecht rond oud en nieuw faal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