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3</text:p>
      <text:p text:style-name="ifm_p_font.roman_mt.3.76mm_ifm">Vragen van het lid <text:span text:style-name="ifm_span_font.bold_ifm">Van Helvert</text:span> (CDA) aan de Minister van Infrastructuur en Milieu over <text:span text:style-name="ifm_span_font.italic_ifm">het bericht dat de techniek faalt in de zogenaamde combi-tunnel in Nijverdal</text:span> (ingezonden 27 november 2014).</text:p>
      <text:p text:style-name="ifm_p_font.roman_mt.3.76mm_ifm">Antwoord van Minister <text:span text:style-name="ifm_span_font.bold_ifm">Schultz van Haegen-Maas Geesteranus</text:span> (Infrastructuur en Milieu) (ontvangen 12 december 2014).</text:p>
      <text:p text:style-name="ifm_p_mt.3.76mm_ifm">Vraag 1</text:p>
      <text:p text:style-name="ifm_p_ifm">Heeft u kennisgenomen van het bericht dat de techniek faalt in de zogenaamde combi-tunnel in Nijverdal?<text:note text:id="ID-2014Z21844-d37e58" text:note-class="footnote"><text:note-citation text:label="1 ">1</text:note-citation><text:note-body><text:p text:style-name="ifm_p_font.normal_size.6.93pt_mt..5mm_indent.-0.1161in_mleft.0.1161in_ifm">«Falende techniek vertraagt combitunnel Nijverdal», Tubantia, 25 november 2014</text:p></text:note-body></text:note></text:p>
      <text:p text:style-name="ifm_p_mt.3.76mm_ifm">Antwoord 1</text:p>
      <text:p text:style-name="ifm_p_ifm">Ja.</text:p>
      <text:p text:style-name="ifm_p_mt.3.76mm_ifm">Vraag 2</text:p>
      <text:p text:style-name="ifm_p_ifm">Kunt u aangeven welke maatregelen en acties ondernomen zijn, en wanneer, sinds geconstateerd is dat de technische installaties in de tunnel kennelijk niet goed functioneren?</text:p>
      <text:p text:style-name="ifm_p_mt.3.76mm_ifm">Antwoord 2</text:p>
      <text:p text:style-name="ifm_p_ifm">In de wegtunnel zitten circa 50 tunneltechnische installatiesystemen. Pas recent, in oktober, is bij de uitvoering van de laatste testen gebleken dat de datacommunicatie tussen de verschillende systemen nog niet goed functioneert. Deze datacommunicatie is onder meer nodig voor de bediening van de tunnel vanuit de verkeerscentrale. Op dit moment worden de systemen grondig geanalyseerd. Waar nodig worden aanpassingen gedaan in de software. Nadat alle maatregelen zijn genomen, moeten de systemen wederom uitgebreid worden getest.</text:p>
      <text:p text:style-name="ifm_p_mt.3.76mm_ifm">Vraag 3</text:p>
      <text:p text:style-name="ifm_p_ifm">Kunt u aangeven wat de oorzaak is van de technische problemen en op welke termijn deze opgelost zullen zijn?</text:p>
      <text:p text:style-name="ifm_p_mt.3.76mm_ifm">Antwoord 3</text:p>
      <text:p text:style-name="ifm_p_ifm">Het is nog niet duidelijk wat het probleem precies is. Hier wordt nog onderzoek naar gedaan. Totdat duidelijk is welke aanpassingen precies moeten worden gedaan, is niet bekend wanneer de tunnel volledig kan worden opengesteld. Rijkswaterstaat en de gemeente Hellendoorn onderzoeken of een beperkte openstelling van de tunnel op korte termijn wel mogelijk is.</text:p>
      <text:p text:style-name="ifm_p_mt.3.76mm_ifm">Vraag 4</text:p>
      <text:p text:style-name="ifm_p_ifm">Kunt u aangeven of vergelijkbare ICT gebruikt wordt in andere tunnels en, zo ja, of dat leidt tot aanpassingen?<text:note text:id="ID-2014Z21844-d37e83" text:note-class="footnote"><text:note-citation text:label="2 ">2</text:note-citation><text:note-body><text:p text:style-name="ifm_p_font.normal_size.6.93pt_mt..5mm_indent.-0.1161in_mleft.0.1161in_ifm">ICT: informatie- en communicatietechnologie</text:p></text:note-body></text:note></text:p>
      <text:p text:style-name="ifm_p_mt.3.76mm_ifm">Antwoord 4</text:p>
      <text:p text:style-name="ifm_p_ifm">De systemen (het voorzieningenniveau) die in deze wegtunnel worden gerealiseerd zijn hetzelfde als in andere wegtunnels die langer zijn dan 500 meter. De ICT die wordt gebruikt om deze systemen te bedienen en te besturen is functioneel ook vergelijkbaar met de ICT in andere tunnels en verkeercentrales. Dit wil niet zeggen dat de problemen die zich in Nijverdal voordoen zich per definitie ook bij andere tunnels voor zullen doen. Wanneer duidelijk is wat het probleem in Nijverdal exact is, kan ook vastgesteld worden of, en zo ja in welke mate, deze problemen zich mogelijk ook bij andere tunnels voor kunnen doen. Dan zullen vervolgens ook bij die betreffende tunnels maatregelen worden genomen om deze problemen te voorkomen en/of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Helvert over het bericht dat de techniek faalt in de zogenaamde combi-tunnel in Nijverdal</dc:title>
    <meta:user-defined meta:name="OVERHEIDop.ParlID/DC.identifier">ah-tk-20142015-803</meta:user-defined>
    <meta:user-defined meta:name="OVERHEIDop.vraagnummer">2014Z21844</meta:user-defined>
    <meta:user-defined meta:name="OVERHEIDop.aanhangselNummer">803</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4-2015</meta:user-defined>
    <meta:user-defined meta:name="DCTERMS.W3CDTF/OVERHEIDop.datumOntvangst">2014-12-12</meta:user-defined>
    <meta:user-defined meta:name="OVERHEID.StatenGeneraal/DC.creator">Tweede Kamer der Staten-Generaal</meta:user-defined>
    <dc:language>nl</dc:language>
    <meta:user-defined meta:name="DCTERMS.alternative"/>
    <meta:user-defined meta:name="DC.title">Antwoord op vragen van het lid Van Helvert over het bericht dat de techniek faalt in de zogenaamde combi-tunnel in Nijverdal</meta:user-defined>
    <meta:user-defined meta:name="DCTERMS.W3CDTF/DCTERMS.available">2014-12-15</meta:user-defined>
    <meta:user-defined meta:name="OVERHEIDop.publicationName">Kamervragen (Aanhangsel)</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Economie | ICT</meta:user-defined>
    <meta:user-defined meta:name="OVERHEID.TaxonomieBeleidsagenda/OVERHEID.category">Verkeer | Weg</meta:user-defined>
    <meta:user-defined meta:name="OVERHEIDop.versieInformatie"/>
  </office:meta>
</office:document-meta>
</file>