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7</text:p>
      <text:p text:style-name="ifm_p_font.roman_mt.3.76mm_ifm">Vragen van het lid <text:span text:style-name="ifm_span_font.bold_ifm">Verhoeven</text:span> (D66) aan de Minister van Economische Zaken over <text:span text:style-name="ifm_span_font.italic_ifm">het bericht dat de G20 landen dicht bij een deal zijn om de «Patent Box» af te schaffen</text:span> (ingezonden 31 oktober 2014).</text:p>
      <text:p text:style-name="ifm_p_font.roman_mt.3.76mm_ifm">Antwoord van Staatssecretaris <text:span text:style-name="ifm_span_font.bold_ifm">Wiebes</text:span> (Financiën) mede namens de Minister van Economische Zaken (ontvangen 3 december 2014). Zie ook Aanhangsel Handelingen, vergaderjaar 2014–2015, nr. 690.</text:p>
      <text:p text:style-name="ifm_p_mt.3.76mm_ifm">Vraag 1</text:p>
      <text:p text:style-name="ifm_p_ifm">Bent u bekend met het bericht «Germany, Britain expect patent box deal at G20 meeting»?<text:note text:id="ID-2014Z19425-d37e58" text:note-class="footnote"><text:note-citation text:label="1 ">1</text:note-citation><text:note-body><text:p text:style-name="ifm_p_font.normal_size.6.93pt_mt..5mm_indent.-0.1161in_mleft.0.1161in_ifm">http://uk.reuters.com/article/2014/10/29/uk-global-tax-patentbox-idUKKBN0II1Q520141029</text:p></text:note-body></text:note></text:p>
      <text:p text:style-name="ifm_p_mt.3.76mm_ifm">Antwoord 1</text:p>
      <text:p text:style-name="ifm_p_ifm">Ja.</text:p>
      <text:p text:style-name="ifm_p_mt.3.76mm_ifm">Vraag 2, 3</text:p>
      <text:p text:style-name="ifm_p_ifm">Klopt het dat de G20 landen dicht bij een deal zijn om de «patent box» (in Nederland de Innovatiebox) af te schaffen?</text:p>
      <text:p text:style-name="ifm_p_ifm">Is Nederland betrokken bij deze discussie?</text:p>
      <text:p text:style-name="ifm_p_mt.3.76mm_ifm">Antwoord 2, 3</text:p>
      <text:p text:style-name="ifm_p_ifm">De OESO- en G20-landen zijn sinds de aanvang van het Base Erosion &amp; Profit Shifting-project van de OESO met elkaar in gesprek over de vaststelling van een substancecriterium ter beoordeling van belastingregimes voor immateriële activa in verschillende landen. De gesprekken en voorgestelde wijzigingen dienen ter voorkoming van misbruik met dergelijke regimes. Uiteraard is Nederland betrokken bij deze gesprekken. Het afschaffen van deze regimes (en dus ook de Nederlandse innovatiebox) is geen onderwerp van gesprek.</text:p>
      <text:p text:style-name="ifm_p_mt.3.76mm_ifm">Vraag 4</text:p>
      <text:p text:style-name="ifm_p_ifm">Bent u bereid, indien de innovatiebox wordt afgeschaft, daarvoor in de plaats een fiscale maatregel in te voeren die investeringen in startups aantrekkelijker maakt, zoals de Small Enterprise Investment Scheme?</text:p>
      <text:p text:style-name="ifm_p_mt.3.76mm_ifm">Antwoord 4</text:p>
      <text:p text:style-name="ifm_p_ifm">De innovatiebox wordt niet afgeschaft. Met het Duits-Britse compromis wordt juist erkend dat een innovatiebox een belangrijk en legitiem instrument is om onderzoek en ontwikkeling in Europa te stimuleren. Nederland streeft naar het behoud van een aantrekkelijke innovatiebox. Voor zover het Duits-Britse compromis ook na de door Nederland gewenste uitwerking leidt tot een beperking van de innovatiebox, dan zal een eventuele vrijval ingezet worden voor het aantrekkelijk houden van het Nederlandse vestigingsklimaat voor het innovatieve bedrijfs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erhoeven over het bericht dat de G20 landen dicht bij een deal zijn om de ‘Patent Box’ af te schaffen</dc:title>
    <meta:user-defined meta:name="OVERHEIDop.ParlID/DC.identifier">ah-tk-20142015-727</meta:user-defined>
    <meta:user-defined meta:name="OVERHEIDop.vraagnummer">2014Z19425</meta:user-defined>
    <meta:user-defined meta:name="OVERHEIDop.aanhangselNummer">727</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E.D. Wiebes</meta:user-defined>
    <meta:user-defined meta:name="OVERHEIDop.vergaderjaar">2014-2015</meta:user-defined>
    <meta:user-defined meta:name="DCTERMS.W3CDTF/OVERHEIDop.datumOntvangst">2014-12-03</meta:user-defined>
    <meta:user-defined meta:name="OVERHEID.StatenGeneraal/DC.creator">Tweede Kamer der Staten-Generaal</meta:user-defined>
    <dc:language>nl</dc:language>
    <meta:user-defined meta:name="DCTERMS.alternative"/>
    <meta:user-defined meta:name="DC.title">Antwoord op vragen van het lid Verhoeven over het bericht dat de G20 landen dicht bij een deal zijn om de ‘Patent Box’ af te schaffen</meta:user-defined>
    <meta:user-defined meta:name="DCTERMS.W3CDTF/DCTERMS.available">2014-12-04</meta:user-defined>
    <meta:user-defined meta:name="OVERHEIDop.publicationName">Kamervragen (Aanhangsel)</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