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het lid <text:span text:style-name="ifm_span_font.bold_ifm">Arib</text:span> (PvdA) aan de Minister van Volksgezondheid, Welzijn en Sport over <text:span text:style-name="ifm_span_font.italic_ifm">misstanden in het verleden bij spermabanken</text:span> (ingezonden 5 november 2014).</text:p>
      <text:p text:style-name="ifm_p_font.roman_mt.3.76mm_ifm">Mededeling van Minister <text:span text:style-name="ifm_span_font.bold_ifm">Schippers</text:span> (Volksgezondheid, Welzijn en Sport) (ontvangen 24 november 2014).</text:p>
      <text:p text:style-name="ifm_p_mt.3.76mm_ifm">Vraag 1</text:p>
      <text:p text:style-name="ifm_p_ifm">Kent u het bericht «Spermakliniek MC Bijdorp overtrad de wet»<text:note text:id="ID-2014Z19782-d37e58" text:note-class="footnote"><text:note-citation text:label="1 ">1</text:note-citation><text:note-body><text:p text:style-name="ifm_p_font.normal_size.6.93pt_mt..5mm_indent.-0.1161in_mleft.0.1161in_ifm">Aanhangsel Handelingen 2013–2014, nr. 2690</text:p></text:note-body></text:note> en herinnert u zich de antwoorden op eerdere vragen over misstanden bij deze spermakliniek?</text:p>
      <text:p text:style-name="ifm_p_mt.3.76mm_ifm">Vraag 2</text:p>
      <text:p text:style-name="ifm_p_ifm">Is het waar dat nog in de zomer van 2007 door MC Bijdorp sperma van een anonieme donor bij een vrouw is ingebracht? Zo ja, zijn daardoor wettelijke bepalingen overtreden? Zo ja, welke bepalingen en hoe kan nu nog tegen de overtreder(s) worden opgetreden? Zo nee, wat is er dan niet waar?</text:p>
      <text:p text:style-name="ifm_p_mt.3.76mm_ifm">Vraag 3</text:p>
      <text:p text:style-name="ifm_p_ifm">Wat kunnen kinderen die met een erfelijke afwijking geboren worden uit sperma van een anonieme donor nog doen om achter de identiteit van de donor te komen? Wat kunnen andere personen of instanties nog doen om hier achter te komen?</text:p>
      <text:p text:style-name="ifm_p_mt.3.76mm_ifm">Vraag 4</text:p>
      <text:p text:style-name="ifm_p_ifm">Wat is de stand van zaken van uw overleg met Fiom over hun bevindingen zoals genoemd in de eerdere vragen (zie antwoord 2 en 3)?</text:p>
      <text:p text:style-name="ifm_p_mt.3.76mm_ifm">Vraag 5</text:p>
      <text:p text:style-name="ifm_p_ifm">Wat is de stand van zaken van uw overleg met de Inspectie voor de Gezondheidszorg (IGZ)? Heeft de IGZ al nader onderzoek gedaan? Zo ja, wat is de uitkomst van dat onderzoek? Is de uitkomst van dat onderzoek voor u reden om nadere stappen te ondernemen en welke? Zo nee, waarom niet? (Zie antwoord 2 en 3 van de genoemde eerdere vragen)</text:p>
      <text:p text:style-name="ifm_p_mt.3.76mm_ifm">Vraag 6</text:p>
      <text:p text:style-name="ifm_p_ifm">Is de inhoud van het genoemde bericht «Spermakliniek MC Bijdorp overtrad de wet»<text:note text:id="ID-2014Z19782-d37e105" text:note-class="footnote"><text:note-citation text:label="2 ">2</text:note-citation><text:note-body><text:p text:style-name="ifm_p_font.normal_size.6.93pt_mt..5mm_indent.-0.1161in_mleft.0.1161in_ifm">http://www.eenvandaag.nl/gezondheid/54998/spermakliniek_mc_bijdorp_overtrad_de_wet</text:p></text:note-body></text:note> voor u aanleiding om de IGZ (aanvullend) onderzoek te laten doen of ziet u aanleiding nadere stappen te nemen? Zo ja, waar richt het onderzoek zich op en aan welke stappen denkt u? Zo nee, waarom niet?</text:p>
      <text:p text:style-name="ifm_p_mt.3.76mm_ifm">Vraag 7</text:p>
      <text:p text:style-name="ifm_p_ifm">Deelt u de mening dat er zo snel mogelijk en zo compleet mogelijk duidelijkheid moet komen over de aard en de omvang van misstanden bij de inmiddels gesloten kliniek MC Bijdorp? Zo ja, hoe gaat u dit bewerkstelligen? Zo nee, waarom niet?</text:p>
      <text:p text:style-name="ifm_p_mt.3.76mm_ifm">Vraag 8</text:p>
      <text:p text:style-name="ifm_p_ifm">Acht u het mogelijk dat misstanden zoals genoemd zich ook bij andere klinieken hebben voorgedaan? Zo ja, waarom acht u dat mogelijk? Heeft u of de IGZ daar signalen van ontvangen en waar bestaan die uit? Zo nee, waarom acht u dit niet mogelijk?</text:p>
      <text:h text:style-name="ifm_p_font.bold_mt.5.08mm_page.keep-with-next_ifm" text:outline-level="2">Mededeling</text:h>
      <text:p text:style-name="ifm_p_mt.4.23mm_ifm">De vragen van het Kamerlid Arib (PvdA) over misstanden in het verleden bij spermabanken (2014Z19782) kunnen tot mijn spijt niet binnen de gebruikelijke termijn worden beantwoord.</text:p>
      <text:p text:style-name="ifm_p_ifm">De reden van het uitstel is dat nadere afstemm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Arib over misstanden in het verleden bij spermabanken</dc:title>
    <meta:user-defined meta:name="OVERHEIDop.ParlID/DC.identifier">ah-tk-20142015-655</meta:user-defined>
    <meta:user-defined meta:name="OVERHEIDop.vraagnummer">2014Z19782</meta:user-defined>
    <meta:user-defined meta:name="OVERHEIDop.aanhangselNummer">655</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Uitstel beantwoording vragen van het lid Arib over misstanden in het verleden bij spermabank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