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de leden <text:span text:style-name="ifm_span_font.bold_ifm">Ten Broeke</text:span> (VVD) en <text:span text:style-name="ifm_span_font.bold_ifm">Servaes</text:span> (PvdA) aan de Minister van Buitenlandse Zaken over <text:span text:style-name="ifm_span_font.italic_ifm">misdaden van ISIS tegen Yezidi’s in Irak</text:span> (ingezonden 16 oktober 2014).</text:p>
      <text:p text:style-name="ifm_p_font.roman_mt.3.76mm_ifm">Antwoord van Minister <text:span text:style-name="ifm_span_font.bold_ifm">Koenders</text:span> ( Buitenlandse Zaken) (ontvangen 29 oktober 2014)</text:p>
      <text:p text:style-name="ifm_p_mt.3.76mm_ifm">Vraag 1</text:p>
      <text:p text:style-name="ifm_p_ifm">Bent u bekend met de bevindingen van de onderzoekers van het kantoor van de Hoge Commissaris voor Mensenrechten van de Verenigde Naties?<text:note text:id="ID-2014Z18278-d37e61" text:note-class="footnote"><text:note-citation text:label="1 ">1</text:note-citation><text:note-body><text:p text:style-name="ifm_p_font.normal_size.6.93pt_mt..5mm_indent.-0.1161in_mleft.0.1161in_ifm">http://www.telegraph.co.uk/news/worldnews/islamic-state/11160906/Isil-carried-out-massacres-and-mass-sexual-enslavement-of-Yazidis-UN-confirms.html</text:p></text:note-body></text:note></text:p>
      <text:p text:style-name="ifm_p_mt.3.76mm_ifm">Antwoord 1</text:p>
      <text:p text:style-name="ifm_p_ifm">Ja.</text:p>
      <text:p text:style-name="ifm_p_mt.3.76mm_ifm">Vraag 2</text:p>
      <text:p text:style-name="ifm_p_ifm">Kunt u de in deze rapportage gepubliceerde aantallen omtrent moord, verkrachting en slavernij bevestigen? Hoe kwalificeert u deze?</text:p>
      <text:p text:style-name="ifm_p_mt.3.76mm_ifm">Antwoord 2</text:p>
      <text:p text:style-name="ifm_p_ifm">Nee. Het kabinet beschikt niet over eigenstandige informatie die dergelijke berichten kan bevestigen.</text:p>
      <text:p text:style-name="ifm_p_ifm">In algemene zin kan gesteld worden dat het kabinet vertrouwen heeft in de rapportage van het kantoor van de Hoge Commissaris voor Mensenrechten van de Verenigde Naties (OHCHR).</text:p>
      <text:p text:style-name="ifm_p_ifm">Het kabinet heeft meermaals aangegeven dat ISIS hoogstwaarschijnlijk verantwoordelijk is voor zeer ernstige internationale misdrijven, zoals misdaden tegen de menselijkheid en genocide.</text:p>
      <text:p text:style-name="ifm_p_mt.3.76mm_ifm">Vraag 3</text:p>
      <text:p text:style-name="ifm_p_ifm">Beschikt u over cijfers, al dan niet aangeleverd door de Verenigde Naties, van het aantal Yezidi’s dat door ISIS-terroristen is vermoord of gevangengenomen? Zo ja, kunt u deze cijfers met de Kamer delen?</text:p>
      <text:p text:style-name="ifm_p_mt.3.76mm_ifm">Antwoord 3</text:p>
      <text:p text:style-name="ifm_p_ifm">De cijfers waarover het kabinet beschikt komen uit de meest recente rapportage (bijgevoegd) van OHCHR en UNAMI<text:note text:id="ID-382-d37e104" text:note-class="footnote"><text:note-citation text:label="2 ">2</text:note-citation><text:note-body><text:p text:style-name="ifm_p_font.normal_size.6.93pt_mt..5mm_indent.-0.1161in_mleft.0.1161in_ifm">Ter inzage gelegd bij het Centraal Informatiepunt Tweede Kamer.</text:p></text:note-body></text:note> . Daarin wordt ingegaan op vermeende mensenrechtenschendingen, waaronder moord en detentie, in de periode van 6 juli tot en met 10 september. Het rapport stelt dat Yezidi’s, net als andere etnische en religieuze gemeenschappen, systematisch doelwit zijn van het geweld van ISIS.</text:p>
      <text:p text:style-name="ifm_p_mt.3.76mm_ifm">Vraag 4</text:p>
      <text:p text:style-name="ifm_p_ifm">Bent u voorts bekend met de berichten dat ISIS mosterdgas zou hebben ingezet? Hoe kwalificeert u deze berichten?<text:note text:id="ID-2014Z18278-d37e87" text:note-class="footnote"><text:note-citation text:label="3 ">3</text:note-citation><text:note-body><text:p text:style-name="ifm_p_font.normal_size.6.93pt_mt..5mm_indent.-0.1161in_mleft.0.1161in_ifm">http://www.washingtontimes.com/news/2014/oct/14/islamic-state-may-have-used-mustard-gas-israeli-ex/</text:p></text:note-body></text:note></text:p>
      <text:p text:style-name="ifm_p_mt.3.76mm_ifm">Antwoord 4</text:p>
      <text:p text:style-name="ifm_p_ifm">Het kabinet beschikt niet over eigenstandige informatie die dergelijke berichten kan bevestigen.</text:p>
      <text:p text:style-name="ifm_p_mt.3.76mm_ifm">Vraag 5</text:p>
      <text:p text:style-name="ifm_p_ifm">In hoeverre dragen de Nederlandse (militaire) inspanningen in Noord-Irak bij aan de bescherming van minderheden in de regio? Verwacht u dat de inzet van de coalitie op korte termijn zal leiden tot bevrijding van burgers die op dit moment gevangen zitten?</text:p>
      <text:p text:style-name="ifm_p_mt.3.76mm_ifm">Antwoord 5</text:p>
      <text:p text:style-name="ifm_p_ifm">De militaire inspanningen van de internationale coalitie dragen bij aan het vermogen van de Iraakse en Koerdische strijdkrachten om gebieden waarin minderheden door ISIS worden bedreigd opnieuw onder controle te krijgen. Nederland draagt bij aan dit doel door middel van de inzet van het luchtwapen en het trainen van lokale strijdkrachten. Voorts heeft Nederland middelen beschikbaar gesteld voor humanitaire hulp aan vluchtelingen en ontheemden, waaronder minderheden. Het is moeilijk in te schatten of dit op korte termijn zal leiden tot bevrijding van burgers die gevange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Ten Broeke en Servaes over misdaden van ISIS tegen Yezidi’s in Irak (nieuwe versie)</dc:title>
    <meta:user-defined meta:name="OVERHEIDop.ParlID/DC.identifier">ah-tk-20142015-382</meta:user-defined>
    <meta:user-defined meta:name="OVERHEIDop.vraagnummer">2014Z18278</meta:user-defined>
    <meta:user-defined meta:name="OVERHEIDop.aanhangselNummer">382</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Ten Broeke en Servaes over misdaden van ISIS tegen Yezidi’s in Irak (nieuwe versie)</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