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text:p>
      <text:p text:style-name="ifm_p_font.roman_mt.3.76mm_ifm">Vragen van het lid <text:span text:style-name="ifm_span_font.bold_ifm">Segers</text:span> (ChristenUnie) aan de Ministers van Veiligheid en Justitie en voor Wonen en Rijksdienst over <text:span text:style-name="ifm_span_font.italic_ifm">de berichten dat personeel bij de rechtbanken in Leeuwarden en Assen weggehaald wordt</text:span> (ingezonden 22 september 2014).</text:p>
      <text:p text:style-name="ifm_p_font.roman_mt.3.76mm_ifm">Antwoord van Minister <text:span text:style-name="ifm_span_font.bold_ifm">Opstelten</text:span> (Veiligheid en Justitie), mede namens de Minister voor Wonen en Rijksdienst (ontvangen 24 oktober 2014) Zie ook Aanhangsel Handelingen, vergaderjaar 2014–2015, nr. 253</text:p>
      <text:p text:style-name="ifm_p_mt.3.76mm_ifm">Vraag 1</text:p>
      <text:p text:style-name="ifm_p_ifm">Heeft u kennisgenomen van de berichten «Personeel van rechtbank weg uit Leeuwarden»<text:note text:id="ID-2014Z16197-d37e57" text:note-class="footnote"><text:note-citation text:label="1 ">1</text:note-citation><text:note-body><text:p text:style-name="ifm_p_font.normal_size.6.93pt_mt..5mm_indent.-0.1161in_mleft.0.1161in_ifm">Friesch Dagblad, 18 september 2014: «Personeel van rechtbank weg uit Leeuwarden».</text:p></text:note-body></text:note>, «Personeel rechtbank weg uit Assen»<text:note text:id="ID-2014Z16197-d37e66" text:note-class="footnote"><text:note-citation text:label="2 ">2</text:note-citation><text:note-body><text:p text:style-name="ifm_p_font.normal_size.6.93pt_mt..5mm_indent.-0.1161in_mleft.0.1161in_ifm">RTV Drente, 18 september 2014: «Personeel rechtbank weg uit Assen».</text:p></text:note-body></text:note> en «Ministerie wil tekst en uitleg over rechtbankverhuizing»?<text:note text:id="ID-2014Z16197-d37e75" text:note-class="footnote"><text:note-citation text:label="3 ">3</text:note-citation><text:note-body><text:p text:style-name="ifm_p_font.normal_size.6.93pt_mt..5mm_indent.-0.1161in_mleft.0.1161in_ifm">Friesch Dagblad, 19 september 2014: «Ministerie wil tekst en uitleg over rechtbankverhuizing»</text:p></text:note-body></text:note></text:p>
      <text:p text:style-name="ifm_p_mt.3.76mm_ifm">Antwoord 1</text:p>
      <text:p text:style-name="ifm_p_ifm">Ja.</text:p>
      <text:p text:style-name="ifm_p_mt.3.76mm_ifm">Vraag 2</text:p>
      <text:p text:style-name="ifm_p_ifm">Klopt de berichtgeving dat u vooraf niet op de hoogte was van het voornemen van de rechtbank Noord-Nederland om het kantoorpersoneel van Leeuwarden en Assen te verhuizen naar Groningen? Sinds wanneer bent u op de hoogte van dit voornemen?</text:p>
      <text:p text:style-name="ifm_p_mt.3.76mm_ifm">Antwoord 2</text:p>
      <text:p text:style-name="ifm_p_ifm">Ik heb contact gehad met de Raad voor de rechtspraak en het gerechtsbestuur van de rechtbank Noord-Nederland kort nadat het gerechtsbestuur zijn voornemen om de kantoorfunctie van de rechtbank Noord-Nederland op termijn in Groningen te centraliseren had bekendgemaakt. Dit voornemen is inmiddels door het gerechtsbestuur ingetrokken. Het gerechtsbestuur heeft daarbij aangegeven nu eerst met alle medewerkers van de rechtbank in gesprek te willen gaan over de vraag hoe tot meer integratie binnen de rechtbank kan worden gekomen en op welke wijze de meerwaarde van een grotere organisatie beter kan worden bereikt.</text:p>
      <text:p text:style-name="ifm_p_mt.3.76mm_ifm">Vraag 3</text:p>
      <text:p text:style-name="ifm_p_ifm">Hoe verhoudt het voornemen van de rechtbank Noord-Nederland zich tot de Herziening van de Gerechtelijke Kaart?</text:p>
      <text:p text:style-name="ifm_p_mt.3.76mm_ifm">Antwoord 3</text:p>
      <text:p text:style-name="ifm_p_ifm">Met de herziening van de gerechtelijke kaart is beoogd ook in de toekomst de kwaliteit van rechtspraak te kunnen waarborgen en te kunnen voldoen aan wensen en behoeften in de samenleving. Door het verminderen van het aantal arrondissementen en ressorten is de Rechtspraak in staat gesteld grotere teamverbanden te organiseren binnen de nieuwe gerechten. Grotere teamverbanden zijn nodig om de noodzakelijke deskundigheid en specialisatie van rechters en juridisch medewerkers te kunnen opbouwen en onderhouden. In die zin passen de ontwikkelingen in Noord-Nederland in het proces dat is ingezet met de herziening van de gerechtelijke kaart.</text:p>
      <text:p text:style-name="ifm_p_mt.3.76mm_ifm">Vraag 4</text:p>
      <text:p text:style-name="ifm_p_ifm">Deelt u de zorg dat concentratie van de kantoorfuncties gevolgen heeft op de lange termijn voor het voortbestaan van de gerechtelijke functies in Leeuwarden en Assen voor het werkgebied Noord-Nederland? Zo nee, waarom niet?</text:p>
      <text:p text:style-name="ifm_p_mt.3.76mm_ifm">Antwoord 4</text:p>
      <text:p text:style-name="ifm_p_ifm">Nee. Het inmiddels ingetrokken voornemen van het gerechtsbestuur om de kantoorfunctie van de rechtbank Noord-Nederland op één locatie te centraliseren betreft de wijze waarop de rechtbank zijn werk organiseert en gaat niet over de vraag waar de zittingen van de rechtbank plaatsvinden. Bij de herziening van de gerechtelijke kaart is bepaald dat er op 32 locaties in Nederland, waaronder Leeuwarden en Assen, zittingen van de rechtspraak plaatsvinden. De 32 zittingsplaatsen zijn bij algemene maatregel van bestuur met wettelijke voorhangprocedure aangewezen. Een eventuele wijziging van de zittingsplaatsen moet bij het parlement worden voorgehangen. Een dergelijke wijziging wordt niet beoogd.</text:p>
      <text:p text:style-name="ifm_p_mt.3.76mm_ifm">Vraag 5</text:p>
      <text:p text:style-name="ifm_p_ifm">Hoe kijkt u aan tegen het voornemen van de rechtbank Noord-Nederland, gezien de afspraken die gemaakt zijn in het Samenwerkingsverband Noord-Nederland (SNN) om geen werkgelegenheid bij elkaar weg te halen?</text:p>
      <text:p text:style-name="ifm_p_mt.3.76mm_ifm">Antwoord 5</text:p>
      <text:p text:style-name="ifm_p_ifm">Afspraken in het Samenwerkingsverband Noord-Nederland (SNN) ken ik niet. Het gerechtsbestuur van de rechtbank Noord-Nederland, dat de kwaliteit van rechtspraak aldaar moet bevorderen, is aan eventuele afspraken in het SNN niet gebonden.</text:p>
      <text:p text:style-name="ifm_p_mt.3.76mm_ifm">Vraag 6</text:p>
      <text:p text:style-name="ifm_p_ifm">Herinnert u zich de motie-Schouten (Kamerstuk 32 637 nr. 111) waarin de regering wordt gevraagd om een visie te ontwikkelen voor Noord-Nederland om werkgelegenheid te behouden?</text:p>
      <text:p text:style-name="ifm_p_mt.3.76mm_ifm">Antwoord 6</text:p>
      <text:p text:style-name="ifm_p_ifm">Ja.</text:p>
      <text:p text:style-name="ifm_p_mt.3.76mm_ifm">Vraag 7 en 8</text:p>
      <text:p text:style-name="ifm_p_ifm">Heeft u afspraken gemaakt met de Raad voor de rechtspraak over de invulling van de kantoorfuncties bij de verschillende gerechten en heeft u hierbij ook recht gedaan aan de motie-Schouten? Zo ja, kunt u deze afspraken toelichten?</text:p>
      <text:p text:style-name="ifm_p_ifm">Bent u gezien het belang van de regionale werkgelegenheid bereid om in overleg met de Raad voor de rechtspraak geen goedkeuring te verlenen aan het voornemen van de rechtbank Noord-Nederland om het personeel uit Leeuwarden en Assen te verhuizen?</text:p>
      <text:p text:style-name="ifm_p_mt.3.76mm_ifm">Antwoorden 7 en 8</text:p>
      <text:p text:style-name="ifm_p_ifm">Op dit moment is geen sprake van een voornemen van het gerechtsbestuur van de rechtbank Noord-Nederland om de kantoorfunctie in Groningen te centraliseren. Het oordeel of een zittingsplaats ook een kantoorfunctie moet hebben is primair aan de Rechtspraak zelf. Een goedkeuring mijnerzijds is in die zin niet vereist. De Raad voor de rechtspraak heeft aangekondigd dat hij op korte termijn in overleg treedt met gerechtsbesturen over de wijze waarop de kwaliteit van rechtspraak verder wordt bevorderd en hoe de kantoorfuncties van de gerechten daarin passen. De Raad voor de rechtspraak informeert mij over zijn bevindingen naar aanleiding van de gesprekken met gerechtsbesturen en eigen onderzoek. In dit contact zal ik de motie-Schouten bezien, voor zover het de situatie in Noord-Nederland betreft. Over het geactualiseerd beeld van de gezamenlijke rijkskantoren in Nederland wordt u medio 2015 door de Minister van Wonen en Rijksdienst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egers over de berichten dat personeel bij de rechtbanken in Leeuwarden en Assen weggehaald wordt</dc:title>
    <meta:user-defined meta:name="OVERHEIDop.ParlID/DC.identifier">ah-tk-20142015-333</meta:user-defined>
    <meta:user-defined meta:name="OVERHEIDop.vraagnummer">2014Z16197</meta:user-defined>
    <meta:user-defined meta:name="OVERHEIDop.aanhangselNummer">333</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I.W. Opstelten</meta:user-defined>
    <meta:user-defined meta:name="OVERHEIDop.vergaderjaar">2014-2015</meta:user-defined>
    <meta:user-defined meta:name="DCTERMS.W3CDTF/OVERHEIDop.datumOntvangst">2014-10-24</meta:user-defined>
    <meta:user-defined meta:name="OVERHEID.StatenGeneraal/DC.creator">Tweede Kamer der Staten-Generaal</meta:user-defined>
    <dc:language>nl</dc:language>
    <meta:user-defined meta:name="DCTERMS.alternative"/>
    <meta:user-defined meta:name="DC.title">Antwoord op vragen van het lid Segers over de berichten dat personeel bij de rechtbanken in Leeuwarden en Assen weggehaald wordt</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