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7</text:p>
      <text:p text:style-name="ifm_p_font.roman_mt.3.76mm_ifm">Vragen van het lid <text:span text:style-name="ifm_span_font.bold_ifm">Tanamal</text:span> (PvdA) aan de Minister van Sociale Zaken en Werkgelegenheid over <text:span text:style-name="ifm_span_font.italic_ifm">de overgangssituatie in de hybride Werkhervatting Gedeeltelijk Arbeidsgeschikten (WGA)</text:span> (ingezonden 6 juli 2015).</text:p>
      <text:p text:style-name="ifm_p_font.roman_mt.3.76mm_ifm">Antwoord van Minister <text:span text:style-name="ifm_span_font.bold_ifm">Asscher</text:span> (Sociale Zaken en Werkgelegenheid) (ontvangen 8 september 2015)</text:p>
      <text:p text:style-name="ifm_p_mt.3.76mm_ifm">Vraag 1</text:p>
      <text:p text:style-name="ifm_p_ifm">Probeert u met de overgangssituatie, die u schetst in uw brief over de hybride WGA-markt, anticiperend en marktverstorend gedrag te voorkomen?<text:note text:id="ID-2015Z13711-d37e56" text:note-class="footnote"><text:note-citation text:label="1 ">1</text:note-citation><text:note-body><text:p text:style-name="ifm_p_font.normal_size.6.93pt_mt..5mm_indent.-0.1161in_mleft.0.1161in_ifm">Kamerstuk 32 716 nr. 18; d.d. 22 juni 2015</text:p></text:note-body></text:note></text:p>
      <text:p text:style-name="ifm_p_mt.3.76mm_ifm">Antwoord 1</text:p>
      <text:p text:style-name="ifm_p_ifm">Daarvoor is de overgangssituatie inderdaad bedoeld.</text:p>
      <text:p text:style-name="ifm_p_mt.3.76mm_ifm">Vraag 2</text:p>
      <text:p text:style-name="ifm_p_ifm">Klopt het dat werkgevers die op 1 juli 2015 (of eerder) zijn teruggekeerd naar het publieke bestel, na een aantal jaren van minimumpremie te hebben genoten, weer eigen risicodrager kunnen worden en zo de zogenaamde WGA-staartlast achterlaten? Zo ja, deelt u de mening dat dit een ongewenste situatie is? Welke oplossing ziet u voor deze situatie? Zo nee, kunt u toelichten waarom niet?</text:p>
      <text:p text:style-name="ifm_p_mt.3.76mm_ifm">Antwoord 2</text:p>
      <text:p text:style-name="ifm_p_ifm">Het klopt dat werkgevers die op of voor 1 juli 2015 zijn teruggekeerd naar het UWV in de nieuwe situatie bij terugkeer naar eigenrisicodragerschap hun (publieke) staartlasten in het publieke bestel kunnen achterlaten. Dit maakt onderdeel uit van de aanpassingen in de wijze waarop WGA-lasten bij UWV gefinancierd worden. Het totale pakket zorgt voor een verbetering in de verhouding tussen publieke uitvoerder en private verzekeraars en draagt bij aan een meer evenwichtig hybride stelsel. Hierdoor zal de focus meer op re-integratie van zieke en gedeeltelijk arbeidsongeschikte werknemers gericht worden.</text:p>
      <text:p text:style-name="ifm_p_ifm">Veel van de werkgevers die nu bij UWV verzekerd zijn hebben, tot 2012, een toeslag op de publieke WGA-premie betaald (de rentehobbelopslag). De opbrengsten van de rentehobbelopslag (ca. 1,5 mld) is toegevoegd aan de reserve van de Werkhervattingskas. De publieke staartlasten van de werkgevers die weer voor eigenrisicodragerschap kiezen worden uit deze reserve gefinancierd. Er is inderdaad een aantal werkgevers dat na 2012 naar UWV is teruggekeerd en die daardoor niet meebetaald heeft aan de rentehobbelreserve. Ook voor deze werkgevers worden bij een keuze voor eigenrisicodragerschap de staartlasten uit de rentehobbelreserve gefinancierd.</text:p>
      <text:p text:style-name="ifm_p_mt.3.76mm_ifm">Vraag 3</text:p>
      <text:p text:style-name="ifm_p_ifm">Klopt het dat werkgevers zonder consequenties kunnen profiteren van de minimumpremie in 2016<text:note text:id="ID-2015Z13711-d37e74" text:note-class="footnote"><text:note-citation text:label="2 ">2</text:note-citation><text:note-body><text:p text:style-name="ifm_p_font.normal_size.6.93pt_mt..5mm_indent.-0.1161in_mleft.0.1161in_ifm">bij een overstap naar het publieke bestel in dat jaar</text:p></text:note-body></text:note>, omdat zij op 1 januari 2017 weer terug kunnen stappen naar het private bestel? Zo ja, deelt u de mening dat dit een ongewenste situatie is? Welke oplossing ziet u voor deze situatie? Zo nee, kunt u toelichten waarom niet?</text:p>
      <text:p text:style-name="ifm_p_mt.3.76mm_ifm">Antwoord 3</text:p>
      <text:p text:style-name="ifm_p_ifm">Het klopt dat als de garantieverklaring van een werkgever van rechtswege eindigt, er nu geen minimale terugkeerperiode bij UWV geldt. Het gevolg is dat een werkgever die in 2016 terugkeert naar UWV op 1 januari 2017 weer voor eigenrisicodragerschap kan kiezen.</text:p>
      <text:p text:style-name="ifm_p_ifm">Om anticiperend en sterk marktverstorend gedrag te voorkomen geldt de nieuwe wijze van premiestelling en het achterlaten van publieke staartlasten per 1 januari 2017 ook voor alle werkgevers die na 1 juli 2015 publiek verzekerd zijn of worden of die na een periode van publieke verzekering eigenrisicodrager zijn geworden. Eén van de overwegingen voor deze overgangsperiode is het wegnemen van een overstapbelemmering en het daardoor in stand houden van de gewenste mobiliteit op de verzekeringsmarkt. Werkgevers die nu bij UWV verzekerd zijn, kunnen bij een overstap naar eigenrisicodragerschap na 1 juli 2015 vanaf 2017 profiteren van de gunstigere voorwaarden.</text:p>
      <text:p text:style-name="ifm_p_ifm">Een ongewenst effect van dit overgangsrecht ontstaat wanneer werkgevers, die nu eigenrisicodrager zijn en die niet aan de rentehobbelreserve hebben bijgedragen, in 2016 naar het UWV terugkeren en in 2017 weer voor eigenrisicodragerschap kiezen. Zij profiteren inderdaad één jaar van de lage (minimum) premie en kunnen in 2017 de (publieke) staartlasten van werknemers die in 2016 ziek zijn geworden in het publieke bestel achterlaten. Dit vind ik uiteraard een ongewenst effect.</text:p>
      <text:p text:style-name="ifm_p_ifm">Ik zie echter geen oplossing voor dit ongewenste en eenmalige effect. Om de geconstateerde onevenwichtigheid op de hybride markt op te lossen moet het UWV langere tijd met twee verschillende premiesystemen werken. Het invoeren van een systeem dat daarnaast nog gebaseerd is op de bijdrage die werkgevers aan de rentehobbelreserve hebben bijgedragen is complex en uitvoeringstechnisch niet haalbaar.</text:p>
      <text:p text:style-name="ifm_p_ifm">Ik heb van het Verbond van Verzekeraars<text:note text:id="ID-3317-d37e113" text:note-class="footnote"><text:note-citation text:label="3 ">3</text:note-citation><text:note-body><text:p text:style-name="ifm_p_font.normal_size.6.93pt_mt..5mm_indent.-0.1161in_mleft.0.1161in_ifm">https://www.verzekeraars.nl/actueel/nieuwsberichten/Paginas/Kabinetsvoorstel-biedt-perspectief-op-een-effectiever-WGA-stelsel.aspx</text:p></text:note-body></text:note> begrepen dat de gekozen oplossing, ondanks dit eenmalige ongewenste effect, perspectief biedt op een effectiever WGA-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anamal over de overgangssituatie in de hybride Werkhervatting Gedeeltelijk Arbeidsgeschikten (WGA)</dc:title>
    <meta:user-defined meta:name="OVERHEIDop.ParlID/DC.identifier">ah-tk-20142015-3317</meta:user-defined>
    <meta:user-defined meta:name="OVERHEIDop.vraagnummer">2015Z13711</meta:user-defined>
    <meta:user-defined meta:name="OVERHEIDop.aanhangselNummer">3317</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L.F. Asscher</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Tanamal over de overgangssituatie in de hybride Werkhervatting Gedeeltelijk Arbeidsgeschikten (WGA)</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