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7</text:p>
      <text:p text:style-name="ifm_p_font.roman_mt.3.76mm_ifm">Vragen van het lid <text:span text:style-name="ifm_span_font.bold_ifm">Helder</text:span> (PVV) aan de Staatssecretaris van Veiligheid en Justitie over <text:span text:style-name="ifm_span_font.italic_ifm">het bericht «Enkelband huisarrest kan worden gekraakt»</text:span> (ingezonden 11 augustus 2015).</text:p>
      <text:p text:style-name="ifm_p_font.roman_mt.3.76mm_ifm">Antwoord van Staatssecretaris <text:span text:style-name="ifm_span_font.bold_ifm">Dijkhoff</text:span> (Veiligheid en Justitie) (ontvangen 1 september 2015)</text:p>
      <text:p text:style-name="ifm_p_mt.3.76mm_ifm">Vraag 1</text:p>
      <text:p text:style-name="ifm_p_ifm">Kent u het bericht «Enkelband huisarrest kan worden gekraakt» en klopt hetgeen hierin vermeld wordt?<text:note text:id="ID-2015Z14605-d37e58" text:note-class="footnote"><text:note-citation text:label="1 ">1</text:note-citation><text:note-body><text:p text:style-name="ifm_p_font.normal_size.6.93pt_mt..5mm_indent.-0.1161in_mleft.0.1161in_ifm">De Telegraaf, 10 augustus 2015, http://www.telegraaf.nl/digitaal/24358750/___Enkelband_huisarrest_kan_worden_gekraakt___.html</text:p></text:note-body></text:note></text:p>
      <text:p text:style-name="ifm_p_mt.3.76mm_ifm">Antwoord 1</text:p>
      <text:p text:style-name="ifm_p_ifm">Ik ken het bericht. Het nieuwsbericht gaat over de enkelbanden van GWG International. Ten behoeve van Nederlandse justitiabelen wordt voor elektronische monitoring geen gebruik gemaakt van de diensten van dit bedrijf. Ik kan daarom niet verifiëren of hetgeen hierin vermeld wordt correct is.</text:p>
      <text:p text:style-name="ifm_p_mt.3.76mm_ifm">Vraag 2</text:p>
      <text:p text:style-name="ifm_p_ifm">Bent u van mening dat het onacceptabel en onverantwoord is indien enkelbanden op welke manier dan ook gekraakt kunnen worden? Zo nee, waarom niet?</text:p>
      <text:p text:style-name="ifm_p_mt.3.76mm_ifm">Antwoord 2</text:p>
      <text:p text:style-name="ifm_p_ifm">Aan de betrouwbaarheid en beveiliging van de enkelbanden die in Nederland worden ingezet worden hoge eisen gesteld.</text:p>
      <text:p text:style-name="ifm_p_ifm">Daarnaast is elektronische monitoring met behulp van een enkelband een ondersteunend middel binnen het reclasseringstoezicht, dat naast andere middelen wordt ingezet om de naleving van bijzondere voorwaarden te controleren.</text:p>
      <text:p text:style-name="ifm_p_mt.3.76mm_ifm">Vraag 3 en 4</text:p>
      <text:p text:style-name="ifm_p_ifm">Worden de enkelbanden van GWG International ook in Nederland gebruikt? Zo ja, bent u bereid dit gebruik per direct te beëindigen?</text:p>
      <text:p text:style-name="ifm_p_ifm">Indien u niet weet of enkelbanden van GWG International ook in Nederland worden gebruikt, bent u dan bereid dit per direct te onderzoeken? Zo nee, waarom niet?</text:p>
      <text:p text:style-name="ifm_p_mt.3.76mm_ifm">Antwoord 3 en 4</text:p>
      <text:p text:style-name="ifm_p_ifm">Zoals aangegeven in het antwoord op vraag 1 wordt in Nederland bij elektronische monitoring van onder toezicht gestelden geen gebruik gemaakt van enkelbanden van GWG International.</text:p>
      <text:p text:style-name="ifm_p_mt.3.76mm_ifm">Vraag 5 en 6</text:p>
      <text:p text:style-name="ifm_p_ifm">Indien in Nederland enkelbanden van een andere type gebruikt worden, kunnen deze dan ook gekraakt worden? Zo ja, bent u bereid dit gebruik per direct te beëindigen?</text:p>
      <text:p text:style-name="ifm_p_ifm">Indien u niet weet of enkelbanden ook gekraakt kunnen worden, bent u dan bereid dit per direct onderzoeken? Zo nee, waarom niet?</text:p>
      <text:p text:style-name="ifm_p_mt.3.76mm_ifm">Antwoord 5 en 6</text:p>
      <text:p text:style-name="ifm_p_ifm">De enkelbanden die in Nederland binnen het reclasseringstoezicht worden gebruikt zijn voorzien van diverse veiligheidsmaatregelen. De veiligheid van de enkelbanden en het achterliggende systeem worden bovendien voortdurend gemonitord om eventueel misbruik vast te stellen. Daaruit is tot op heden niet gebleken dat het systeem in Nederland is gekraakt. Daarnaast worden periodiek hacktesten uitgevoerd om mogelijk zwakke plekken te identificeren. Met deze maatregelen wordt de beveiliging voortdurend op peil gehouden en/of verbeterd. Ik zie dan ook geen aanleiding om het gebruik van enkelbanden als ondersteunend middel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Enkelband huisarrest kan worden gekraakt’</dc:title>
    <meta:user-defined meta:name="OVERHEIDop.ParlID/DC.identifier">ah-tk-20142015-3247</meta:user-defined>
    <meta:user-defined meta:name="OVERHEIDop.vraagnummer">2015Z14605</meta:user-defined>
    <meta:user-defined meta:name="OVERHEIDop.aanhangselNummer">324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Helder over het bericht ‘Enkelband huisarrest kan worden gekraak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