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de leden <text:span text:style-name="ifm_span_font.bold_ifm">Van Klaveren</text:span> en <text:span text:style-name="ifm_span_font.bold_ifm">Bontes</text:span> (Groep Bontes/Van Klaveren) aan de Minister-President over <text:span text:style-name="ifm_span_font.italic_ifm">het Franse voorstel een eigen regering te vormen voor de eurozone</text:span> (ingezonden 20 juli 2015).</text:p>
      <text:p text:style-name="ifm_p_font.roman_mt.3.76mm_ifm">Antwoord van Minister <text:span text:style-name="ifm_span_font.bold_ifm">Koenders</text:span> (Buitenlandse Zaken), mede namens de Minister-President en de Ministers van Financiën en Economische Zaken (ontvangen 1 september 2015)</text:p>
      <text:p text:style-name="ifm_p_mt.3.76mm_ifm">Vraag 1</text:p>
      <text:p text:style-name="ifm_p_ifm">Bent u bekend met het bericht «Eigen regering voor eurozone»<text:note text:id="ID-2015Z14256-d37e61" text:note-class="footnote"><text:note-citation text:label="1 ">1</text:note-citation><text:note-body><text:p text:style-name="ifm_p_font.normal_size.6.93pt_mt..5mm_indent.-0.1161in_mleft.0.1161in_ifm">http://m.telegraaf.nl/buitenland/article/24284659/-eigen-regering-eurozone-n-2?utm_source=mail&amp;utm_medium=email&amp;utm_campaign=email</text:p></text:note-body></text:note>?</text:p>
      <text:p text:style-name="ifm_p_mt.3.76mm_ifm">Antwoord 1</text:p>
      <text:p text:style-name="ifm_p_ifm">Ja.</text:p>
      <text:p text:style-name="ifm_p_mt.3.76mm_ifm">Vraag 2, 3 en 4</text:p>
      <text:p text:style-name="ifm_p_ifm">In hoeverre deelt u de aversie tegen het door de Franse president Hollande geopperde idee om een aparte regering en parlement te vormen voor de eurozone?</text:p>
      <text:p text:style-name="ifm_p_ifm">Wilt u zowel nationaal als internationaal in de meest krachtige bewoordingen afstand nemen van dit onzalige Franse plan voor een «euroregering»?</text:p>
      <text:p text:style-name="ifm_p_ifm">Ziet u inmiddels in dat het Europroject is mislukt en dat we, helemaal met het oog op de lange termijn, toe moeten werken naar ontmanteling van deze geflopte monetaire unie die is uitgemond in een transferunie? Zo neen, hoe duidt u de staat van eurozone?</text:p>
      <text:p text:style-name="ifm_p_mt.3.76mm_ifm">Antwoord 2, 3 en 4</text:p>
      <text:p text:style-name="ifm_p_ifm">De kabinetsvisie op de ontwikkeling van de Economische en Monetaire Unie (EMU) is recent weergegeven in de Kamerbrief (Kamerstuk 21 501-20, nr. 996) in reactie op het rapport «Completing Europe’s Economic and Monetary Union», opgesteld door de voorzitter van de Europese Commissie, in samenwerking met de voorzitters van de Europese Raad, de Eurogroep, de Europese Centrale Bank en het Europees parlement. Dit «Five Presidents Report» bevat voorstellen op economisch, financieel, budgettair en institutioneel terrein in twee fasen, de korte en de langere termijn. Daarnaast heeft het kabinet aanvullende toelichting op deze appreciatie verschaft, in zijn reactie (kenmerk MINBUZA-2015.477516) op het verzoek van de vaste commissie voor Europese Zaken inzake het bovengenoemde rapport. Hierin wordt ook specifiek ingegaan op de politiek-institutionele consequenties en wordt benadrukt dat het kabinet zeer hecht aan versterking van democratische legitimiteit en het van belang acht dat eventuele nieuwe modaliteiten binnen het bestaande EMU raamwerk tegemoetkomen aan de wensen van nationale parlementen. Daarbij biedt de Europese interparlementaire week wellicht mogelijkheden om de samenwerking tussen nationale en Europese actoren verder te versterken. De vorm van versterking van de parlementaire dimensie van de EMU is wat het kabinet betreft afhankelijk van de richting waarin de eurozone zich verder ontwikkelt. Daarbij wil het kabinet erop toezien dat het subsidiariteitsbeginsel geborgd blijft en nationale parlementen verantwoordelijk blijven voor nationaal beleid. Van een eurozone-regering zoals genoemd in het artikel is wat het kabinet betreft geen sprake.</text:p>
      <text:p text:style-name="ifm_p_ifm">De Europese Commissie heeft aangekondigd dat zij de komende periode voorstellen zal presenteren op onderdelen van de eerste fase binnen het rapport. Nederland staat middenin dit debat en het kabinet zal uw Kamer dan ook via de gebruikelijke kanalen blijven informeren over verdere ontwikkelingen en de nadere standpuntbepaling bij concrete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Franse voorstel een eigen regering te vormen voor de eurozone</dc:title>
    <meta:user-defined meta:name="OVERHEIDop.ParlID/DC.identifier">ah-tk-20142015-3204</meta:user-defined>
    <meta:user-defined meta:name="OVERHEIDop.vraagnummer">2015Z14256</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Franse voorstel een eigen regering te vormen voor de eurozone</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