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7</text:p>
      <text:p text:style-name="ifm_p_font.roman_mt.3.76mm_ifm">Vagen van het lid <text:span text:style-name="ifm_span_font.bold_ifm">Tellegen</text:span> (VVD) aan de Minister van Veiligheid en Justitie over <text:span text:style-name="ifm_span_font.italic_ifm">het bericht «Politieleiding te vaag over gebruik geweld» en het bericht «Bond: schietende agent moet standaard verdachte zijn»</text:span> (ingezonden 27 juli 2015).</text:p>
      <text:p text:style-name="ifm_p_font.roman_mt.3.76mm_ifm">Antwoord van Minister <text:span text:style-name="ifm_span_font.bold_ifm">Van derSteur</text:span> (Veiligheid en Justitie) (ontvangen 26 augustus 2015). Zie ook Aanhangsel Handelingen, vergaderjaar 2014–2015, nr. 3075</text:p>
      <text:p text:style-name="ifm_p_mt.3.76mm_ifm">Vraag 1 en 2</text:p>
      <text:p text:style-name="ifm_p_ifm">Klopt het dat er onduidelijkheid bestaat bij de politieagenten over wanneer zij volgens de ambtsinstructie geweld mogen gebruiken en welke gevolgen dit voor hen kan hebben? Zo ja, wat kan daaraan gedaan worden en bent u voornemens hier verandering in aan te brengen?<text:note text:id="ID-2015Z14386-d37e49" text:note-class="footnote"><text:note-citation text:label="1 ">1</text:note-citation><text:note-body><text:p text:style-name="ifm_p_font.normal_size.6.93pt_mt..5mm_indent.-0.1161in_mleft.0.1161in_ifm">Telegraaf, 21 juli 2015</text:p></text:note-body></text:note> <text:note text:id="n2" text:note-class="footnote"><text:note-citation text:label="2 ">2</text:note-citation><text:note-body><text:p text:style-name="ifm_p_font.normal_size.6.93pt_mt..5mm_indent.-0.1161in_mleft.0.1161in_ifm">Nos.nl, 23 juli 2015</text:p></text:note-body></text:note></text:p>
      <text:p text:style-name="ifm_p_ifm">Vindt u het juist dat politieagenten die bij de uitoefening van hun beroep geweld gebruiken volgens het reguliere strafrecht berecht worden?</text:p>
      <text:p text:style-name="ifm_p_mt.3.76mm_ifm">Antwoord 1 en 2</text:p>
      <text:p text:style-name="ifm_p_ifm">In artikel 7, eerste lid, van de Politiewet 2012 is bepaald dat een ambtenaar van politie bevoegd is in de rechtmatige uitoefening van zijn bediening geweld te gebruiken wanneer het daarmee beoogde doel dit, mede gelet op de aan het gebruik hiervan verbonden gevaren, rechtvaardigt en dat doel niet op een andere wijze kan worden bereikt. De uitoefening van deze bevoegdheden dient in verhouding tot het beoogde doel redelijk en gematigd te zijn. Voor het gebruik van bepaalde geweldsmiddelen, zoals voor het vuurwapen, zijn regels vastgesteld in de Ambtsinstructie<text:note text:id="ID-3147-d37e83" text:note-class="footnote"><text:note-citation text:label="3 ">3</text:note-citation><text:note-body><text:p text:style-name="ifm_p_font.normal_size.6.93pt_mt..5mm_indent.-0.1161in_mleft.0.1161in_ifm">Ambtsinstructie voor de politie, de Koninklijke marechaussee en andere opsporingsambtenaren.</text:p></text:note-body></text:note>. In de opleiding en bij de training van politieambtenaren wordt veel aandacht besteed aan de vraag wanneer gebruik mag worden gemaakt van geweld en welke vorm van geweld in een bepaalde situatie gerechtvaardigd is. Politieambtenaren die geweld hebben gebruikt moeten dit altijd melden zodat dit kan worden beoordeeld aan de hand van de criteria uit de Politiewet 2012 en de Ambtsinstructie. Indien het geweldsgebruik (ernstig) letsel of de dood tot gevolg heeft dan kan dit er toe leiden dat de politieambtenaar hier over verantwoording over moet afleggen aan de rechter. In de opleiding voor politieambtenaren wordt hier ook de nodig aandacht aan besteed.</text:p>
      <text:p text:style-name="ifm_p_ifm">In 2013 is het traject integrale stelselherziening geweldsaanwending politieambtenaar in gang gezet<text:note text:id="ID-3147-d37e94" text:note-class="footnote"><text:note-citation text:label="4 ">4</text:note-citation><text:note-body><text:p text:style-name="ifm_p_font.normal_size.6.93pt_mt..5mm_indent.-0.1161in_mleft.0.1161in_ifm">Tweede Kamer, vergaderjaar 2012–2013, 29 628, nr. 400</text:p></text:note-body></text:note>. De stelselherziening ziet op het hele proces van het melden, registeren en beoordelen van geweld, alsmede op nazorg, juridische bijstand en een leertraject voor politieambtenaren. Een onderdeel van dit traject is dat, mede op basis van recente jurisprudentie, wordt bezien of de huidige Ambtsinstructies nog voldoende actueel zijn. Ook wordt gekeken naar het kader dat de politie zelf gebruikt om de geweldsaanwending te beoordelen. Een ander belangrijk punt van aandacht is de juridische positie van de politieambtenaar die geweld heeft gebruikt. Er zijn meer beroepsgroepen waar mensen in de uitoefening van hun functie in juridische zin moord of doodslag kunnen plegen, zoals artsen en militairen. Centrale vraag is daarbij steeds of uitvoering van de opgedragen taken heeft plaatsgevonden in lijn met de voor die beroepsgroep geldende gedragsregels. Uitgangspunt bij de Stelselherziening is dat in die situatie het handelen van de betrokken persoon zo veel mogelijk buiten het reguliere strafrecht wordt beoordeeld. Op korte termijn – en in ieder geval voor de behandeling van de begroting van mijn ministerie voor het jaar 2016 – zal ik uw Kamer informeren over mijn voornemens hieromtrent.</text:p>
      <text:p text:style-name="ifm_p_mt.3.76mm_ifm">Vraag 3 en 4</text:p>
      <text:p text:style-name="ifm_p_ifm">Beschrijft de ambtsinstructie de uiterste grenzen van artikel 7, eerste en derde lid, van de Politiewet 2012? Zo ja, klopt het dat een agent die geweld gebruikt buiten de grenzen van de ambtsinstructie niet in de rechtmatige uitoefening van zijn bediening is en zich dus niet kan beroepen op de uitvoering van een wettelijke taak? Zo nee, is het mogelijk dat een agent die zich niet houdt aan de ambtsinstructie, maar geweld gebruikt, zich nog steeds kan beroepen op de rechtvaardigingsgrond «uitvoering van een wettelijke taak»?</text:p>
      <text:p text:style-name="ifm_p_ifm">Welke situaties zijn u bekend waarin het aanwenden of gebruiken van geweld redelijk of begrijpelijk is, maar dat geweld wel buiten de grenzen van de ambtsinstructie valt?</text:p>
      <text:p text:style-name="ifm_p_mt.3.76mm_ifm">Antwoord 3 en 4</text:p>
      <text:p text:style-name="ifm_p_ifm">Voor de geweldsmiddelen waarover in de Ambtsinstructie regels zijn gesteld omtrent het gebruik ervan, gelden die regels als uiterste grens. Dit is in de Ambtsinstructie tot uitdrukking gebracht door het gebruik van de zinsnede «slechts geoorloofd». De Ambtsinstructie kent daarnaast nog andere regels die in acht dienen te worden genomen, zoals het geven van een waarschuwing alvorens pepperspray te gebruiken.</text:p>
      <text:p text:style-name="ifm_p_ifm">Niet iedere overschrijding van de Ambtsinstructie hoeft te leiden tot de conclusie dat er geen sprake (meer) is van de rechtmatige uitoefening van de bediening of van uitvoering van een wettelijke taak. De beoordeling van de vraag naar de aanwezigheid van een rechtvaardigingsgrond is in hoge mate afhankelijk van de concrete omstandigheden van het geval, met dien verstande dat de voorschriften van de Ambtsinstructie uiteraard leidend zullen zijn voor de waardering van het gedrag. Over hoe ernstig verschillende overschrijdingen van de Ambtsinstructie moeten worden genomen, kunnen geen algemene uitspraken worden gedaan. Het is aan de rechter om te beoordelen of het aangewende geweld redelijk of begrijpelijk is. Ik heb geen overzicht van casussen waarin deze situatie aan de orde was.</text:p>
      <text:p text:style-name="ifm_p_mt.3.76mm_ifm">Vraag 5, 6, 7, 8 en 9</text:p>
      <text:p text:style-name="ifm_p_ifm">Deelt u de mening dat agenten soms in een flits moeten besluiten om geweld te gebruiken? Zo ja, zijn de formuleringen in de ambtsinstructie voldoende op dat soort situaties afgestemd?</text:p>
      <text:p text:style-name="ifm_p_ifm">Hoe kijkt u aan tegen het voorstel om binnen de politie – net als dit bijvoorbeeld het geval is binnen de zorg – te werken met intern tuchtrecht? Denkt u over een daarbij horend stelsel van disciplinaire straffen voor agenten die nu voor zulke fouten strafrechtelijk vervolgd worden?</text:p>
      <text:p text:style-name="ifm_p_ifm">Hoe kijkt u aan tegen het opnemen van een aparte strafuitsluitingsgrond of strafbaarstelling voor politieagenten die geweld hebben gebruikt tijdens de uitoefening van hun taak?</text:p>
      <text:p text:style-name="ifm_p_ifm">Hoe oordeelt u over het voorstel om politieagenten die hun dienstwapen gebruikt hebben standaard als verdachte te kwalificeren om zo de rechtsbescherming van de agent te verbeteren?</text:p>
      <text:p text:style-name="ifm_p_ifm">Hoe kijkt u aan tegen het voorstel om een aparte rechtbank of aparte kamer in een rechtbank in te richten die gespecialiseerd is in politiezaken?</text:p>
      <text:p text:style-name="ifm_p_mt.3.76mm_ifm">Antwoord 5, 6, 7, 8 en 9</text:p>
      <text:p text:style-name="ifm_p_ifm">Deze onderwerpen en voorstellen zullen aan de orde komen in het kader van de in mijn antwoord op vragen 1 en 2 genoemde stelselherziening geweldsaanwending politieambtenaar, waarover ik uw Kamer op korte termijn – en in ieder geval voor de behandeling van de begroting van mijn ministerie voor het jaar 2016 – nader zal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ellegen over het bericht ‘Politieleiding te vaag over gebruik geweld’ en het bericht ‘Bond: schietende agent moet standaard verdachte zijn’</dc:title>
    <meta:user-defined meta:name="OVERHEIDop.ParlID/DC.identifier">ah-tk-20142015-3147</meta:user-defined>
    <meta:user-defined meta:name="OVERHEIDop.vraagnummer">2015Z14386</meta:user-defined>
    <meta:user-defined meta:name="OVERHEIDop.aanhangselNummer">3147</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ontvanger">G.A. van der Steur</meta:user-defined>
    <meta:user-defined meta:name="OVERHEIDop.vergaderjaar">2014-2015</meta:user-defined>
    <meta:user-defined meta:name="DCTERMS.W3CDTF/OVERHEIDop.datumOntvangst">2015-08-26</meta:user-defined>
    <meta:user-defined meta:name="OVERHEID.StatenGeneraal/DC.creator">Tweede Kamer der Staten-Generaal</meta:user-defined>
    <dc:language>nl</dc:language>
    <meta:user-defined meta:name="DCTERMS.alternative"/>
    <meta:user-defined meta:name="DC.title">Antwoord op vragen van het lid Tellegen over het bericht ‘Politieleiding te vaag over gebruik geweld’ en het bericht ‘Bond: schietende agent moet standaard verdachte zijn’</meta:user-defined>
    <meta:user-defined meta:name="DCTERMS.W3CDTF/DCTERMS.available">2015-08-26</meta:user-defined>
    <meta:user-defined meta:name="OVERHEIDop.publicationName">Kamervragen (Aanhangsel)</meta:user-defined>
    <meta:user-defined meta:name="OVERHEID.Organisatietype/OVERHEID.organisationType">staten generaal</meta:user-defined>
    <meta:user-defined meta:name="DCTERMS.W3CDTF/DCTERMS.issued">2015-08-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