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8</text:p>
      <text:p text:style-name="ifm_p_font.roman_mt.3.76mm_ifm">Vragen van de leden <text:span text:style-name="ifm_span_font.bold_ifm">DeBoer</text:span> (VVD) en <text:span text:style-name="ifm_span_font.bold_ifm">Jacobi</text:span> (PvdA) aan de Minister van Infrastructuur en Milieu over <text:span text:style-name="ifm_span_font.italic_ifm">de positie van zeilende zeegaande en binnenvaartpassagiersschepen en motorpassagiersschepen binnen de Woningwet, Omgevingswet en de Erfgoedwet</text:span> (ingezonden 3 augustus 2015).</text:p>
      <text:p text:style-name="ifm_p_font.roman_mt.3.76mm_ifm">Antwoord van Minister <text:span text:style-name="ifm_span_font.bold_ifm">Blok</text:span> (Wonen en Rijksdienst) (ontvangen 21 augustus 2015)</text:p>
      <text:p text:style-name="ifm_p_mt.3.76mm_ifm">Vraag 1</text:p>
      <text:p text:style-name="ifm_p_ifm">Heeft u kennisgenomen van de reactie van de Stichting Verenigde Hollandse Zeil Compagnie (VHZC) op de consultatie betreffende de wijziging van de Woningwet in verband met de definitie van een bouwwerk?</text:p>
      <text:p text:style-name="ifm_p_mt.3.76mm_ifm">Antwoord 1</text:p>
      <text:p text:style-name="ifm_p_ifm">Ja.</text:p>
      <text:p text:style-name="ifm_p_mt.3.76mm_ifm">Vraag 2</text:p>
      <text:p text:style-name="ifm_p_ifm">Kunt u expliciet aangeven welke schepen onder de in de Omgevingswet opgenomen definitie van bouwwerk vallen?</text:p>
      <text:p text:style-name="ifm_p_mt.3.76mm_ifm">Antwoord 2</text:p>
      <text:p text:style-name="ifm_p_ifm">De onder de Omgevingswet opgenomen definitie van bouwwerk sluit aan bij de definitie uit gemeentelijke bouwverordeningen. Bij beantwoording van de vraag of een drijvend object als bouwwerk moet worden aangemerkt, is doorslaggevend dat het object gelet op het gebruik bedoeld is om ter plaatse te functioneren. Dat blijkt uit een uitspraak van de Afdeling bestuursrechtspraak van de Raad van State d.d. 14 april 2014. Varende schepen vallen in elk geval niet onder het begrip bouwwerk. Pas als een schip een vaste plaats inneemt en gelet op het gebruik bedoeld is om ter plaatse te functioneren is er sprake van een bouwwerk.</text:p>
      <text:p text:style-name="ifm_p_mt.3.76mm_ifm">Vraag 3</text:p>
      <text:p text:style-name="ifm_p_ifm">Deelt u de mening dat zeilende zeegaande en binnenvaartpassagiersschepen en motorpassagiersschepen niet onder de in het wetsvoorstel opgenomen definitie van bouwwerk zouden moeten vallen, gelet op het gegeven dat op deze schepen de woonfunctie van ondergeschikt belang is, ook al liggen deze schepen buiten hun vaarseizoen gemiddeld vijf maanden op hun vaste winterligplaats? Zo nee, waarom niet? Zo ja, bent u bereid de betrokken partijen hierover actief te informeren en hierover met hen in gesprek te gaan?</text:p>
      <text:p text:style-name="ifm_p_mt.3.76mm_ifm">Antwoord 3</text:p>
      <text:p text:style-name="ifm_p_ifm">Ja, ik deel deze mening. Hieraan zal expliciet aandacht worden besteed in de memorie van toelichting behorende bij de in vraag 1 bedoelde wijziging van de Woningwet en in de terugkoppeling van de verwerking van de internetconsultatie die over die voorgenomen wijziging heeft plaatsgevonden. Bezien wordt nog of het nodig is ook in de wet zelf een bepaling hierover op te nemen. Over de verwerking van de internetconsultatie wordt, zoals gebruikelijk, is te zijner tijd een consultatieverslag geplaatst op www.internetconsultatie.nl.</text:p>
      <text:p text:style-name="ifm_p_mt.3.76mm_ifm">Vraag 4</text:p>
      <text:p text:style-name="ifm_p_ifm">Deelt u de mening dat de eerdergenoemde wetswijziging niet mag leiden tot complexere regulering voor het Nederlandse varend erfgoed en bent u bereid voor de bruine vloot een aparte benadering te formuleren?</text:p>
      <text:p text:style-name="ifm_p_mt.3.76mm_ifm">Antwoord 4</text:p>
      <text:p text:style-name="ifm_p_ifm">De in vraag 1 bedoelde wijziging van de Woningwet, is bedoeld als verduidelijking van de positie van drijvende objecten in de (bouw)regelgeving. Een aparte benadering van zeilende zeegaande en binnenvaartpassagiersschepen en motorpassagiersschepen acht ik in dat verband niet nodig, omdat zij niet onder de in het in consultatie gebrachte wetsvoorstel opgenomen definitie van bouwwerk vallen. De regering hecht zeer aan de bescherming van cultureel erfgoed. Het wettelijk instrumentarium voor de bescherming van cultureel erfgoed is tevens beschikbaar voor varend erfgoed (Kamerstuk 34 109, nr. 7, p.80). Bij de plenaire Kamerbehandeling van de Erfgoedwet is met motie van de leden Jasper van Dijk (SP) en Monasch (PvdA) (Kamerstuk 34 109, nr. 33) de regering verzocht pal te staan voor het mobiele erfgoed. Met de uitwerking van deze motie zal tevens de positie van de bruine vloot in ogenschouw worden genomen. Voor het einde van dit jaar zal uw Kamer door de Minister van Onderwijs, Cultuur en Wetenschap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Boer en Jacobi over de positie van zeilende zeegaande en binnenvaartpassagiersschepen en motorpassagiersschepen binnen de Woningwet, Omgevingswet en de Erfgoedwet</dc:title>
    <meta:user-defined meta:name="OVERHEIDop.ParlID/DC.identifier">ah-tk-20142015-3118</meta:user-defined>
    <meta:user-defined meta:name="OVERHEIDop.vraagnummer">2015Z14502</meta:user-defined>
    <meta:user-defined meta:name="OVERHEIDop.aanhangselNummer">3118</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B.G. de Boer</meta:user-defined>
    <meta:user-defined meta:name="OVERHEIDop.ontvanger">S.A. Blok</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de leden De Boer en Jacobi over de positie van zeilende zeegaande en binnenvaartpassagiersschepen en motorpassagiersschepen binnen de Woningwet, Omgevingswet en de Erfgoedwet</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