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het lid <text:span text:style-name="ifm_span_font.bold_ifm">Dijkhoff</text:span> (VVD) aan de Minister van Veiligheid en Justitie over <text:span text:style-name="ifm_span_font.italic_ifm">het bericht «Tanken zonder te betalen»</text:span> (ingezonden 2 april 2014).</text:p>
      <text:p text:style-name="ifm_p_font.roman_mt.3.76mm_ifm">Antwoord van Minister <text:span text:style-name="ifm_span_font.bold_ifm">Opstelten</text:span> (Veiligheid en Justitie) (ontvangen 20 oktober 2014). Zie ook Aanhangsel Handelingen, vergaderjaar 2013–2014, nr. 1777.</text:p>
      <text:p text:style-name="ifm_p_mt.3.76mm_ifm">Vraag 1</text:p>
      <text:p text:style-name="ifm_p_ifm">Heeft u kennisgenomen van de inhoud van de tv-uitzending van PowLitie op maandag 31 maart 2014?<text:note text:id="ID-294-d37e58" text:note-class="footnote"><text:note-citation text:label="1 ">1</text:note-citation><text:note-body><text:p text:style-name="ifm_p_font.normal_size.6.93pt_mt..5mm_indent.-0.1161in_mleft.0.1161in_ifm">http://www.telegraaf.nl/binnenland/22453164/___Twee_gratis_tankbeurten___.html</text:p></text:note-body></text:note></text:p>
      <text:p text:style-name="ifm_p_mt.3.76mm_ifm">Antwoord 1</text:p>
      <text:p text:style-name="ifm_p_ifm">Ja.</text:p>
      <text:p text:style-name="ifm_p_mt.3.76mm_ifm">Vraag 2, 3</text:p>
      <text:p text:style-name="ifm_p_ifm">Klopt het dat dieven voor het stelen van brandstof – «tanken zonder te betalen» – met betrekking tot de eerste twee door hen gepleegde diefstallen niet worden aangepakt door politie en justitie? Zo ja, wat is hier de reden van?</text:p>
      <text:p text:style-name="ifm_p_ifm">Bent u het er mee eens dat «tanken zonder te betalen» keihard aangepakt moet worden door politie en justitie en dus ook de «first &amp; second offenders»?</text:p>
      <text:p text:style-name="ifm_p_mt.3.76mm_ifm">Antwoord 2, 3</text:p>
      <text:p text:style-name="ifm_p_ifm">Vanzelfsprekend ben ook ik van mening dat tanken zonder te betalen moet worden aangepakt. Zoals toegezegd tijdens het AO Politieonderwerpen van 18 juni 2014 (Kamerstuk 29 628, nr. 464) heb ik met het OM gesproken over deze aanpak en of dit in de praktijk goed loopt. Het OM en de politie hebben mij toegelicht goede afspraken te hebben met de benzinebranche (onder meer met de Vereniging Nederlandse Petroleum Industrie) en ook regelmatig overleg te hebben met de branche over een effectief beleid tegen tanken zonder betalen. Dit beleid werpt zijn vruchten af. Pomphouders weten de digitale aangiftefaciliteit bij de politie (voorheen bij het OM) goed te vinden. Het aantal gevallen van benzinediefstal daalt.</text:p>
      <text:p text:style-name="ifm_p_ifm">Als ondanks de preventieve maatregelen die de sector zelf kan nemen (zoals de uitrol van betalen aan de pomp en het plaatsen van slagbomen bij de uitritten van benzinestations) toch wordt getankt zonder te betalen, is een van de prioriteiten ervoor te zorgen dat de pomphouders hun geld alsnog krijgen. De Rijksdienst Wegverkeer en Justitie helpen de pomphouders hierbij doordat ontheffing is verleend aan gerechtsdeurwaarders om de NAW-gegevens bij het kentekenregister te achterhalen. Deze civielrechtelijke weg leidt ertoe dat degene die tankt zonder te betalen alsnog moet betalen en is voor de pomphouders de snelste manier om hun geld (inclusief de onkosten) terug te krijgen. Doordat ook de kosten van de gerechtsdeurwaarder kunnen worden verhaald, ontstaat er bovendien een extra prikkel om in het vervolg wel te betalen. In geval van strafrechtelijke vervolging van een verdachte kan de pomphouder er ook voor kiezen zich te voegen in de strafrechtelijke procedure.</text:p>
      <text:p text:style-name="ifm_p_ifm">Iedere aangifte is van belang en kan, naast een civielrechtelijke aanpak, ook leiden tot een strafrechtelijke interventie. In overleg met de benzinebranche hebben OM en politie gekozen voor een beleid dat zich primair richt op recidivisten. Door aangiften te bundelen is de opsporing en vervolging namelijk kansrijker en kan een zwaardere straf worden geëist / opgelegd. Door op deze manier de meest ernstige en stelselmatige vormen van tanken zonder te betalen aan te pakken wordt de beschikbare capaciteit het meest effectief ingezet. Het maatschappelijk effect van de strafrechtelijke interventie is het grootst door deze te richten op de grootste probleemveroorzakers.</text:p>
      <text:p text:style-name="ifm_p_ifm">In deze aanpak is elke aangifte van groot belang. Daarom is er een speciale aangiftefaciliteit ingericht op de website van de nationale politie en is met de branche afgesproken dat er altijd aangifte wordt gedaan. Hierdoor krijgen politie en OM goed zicht op het fenomeen en de daders en kunnen zij tot een gerichte en effectieve strafrechtelijke interventie komen. Elke aangifte kan dus belangrijke opsporingsinformatie opleveren voor de politie: de politie checkt bij elke aangifte of de persoon reeds in de systemen voorkomt. Met deze informatie wordt op recidive gecontroleerd en waar mogelijk wordt dit feit betrokken bij andere strafbare feiten.</text:p>
      <text:p text:style-name="ifm_p_mt.3.76mm_ifm">Vraag 4, 5</text:p>
      <text:p text:style-name="ifm_p_ifm">Hoeveel aangiften – waarbij bruikbare beelden van daders door pomphouders zijn aangeleverd – zijn bekend bij politie en justitie?</text:p>
      <text:p text:style-name="ifm_p_ifm">Hoeveel van deze aangiften zijn door de politie bij justitie aangeleverd? Hoeveel van de aangeleverde zaken hebben geleid tot een veroordeling?</text:p>
      <text:p text:style-name="ifm_p_mt.3.76mm_ifm">Antwoord 4, 5</text:p>
      <text:p text:style-name="ifm_p_ifm">In mijn antwoord op vragen van de leden Visser en Dijkhoff (beiden VVD) over het bericht «Dieselbendes roven tanks leeg» heb ik uw Kamer geïnformeerd over de aangiftecijfers inzake aangiftes van diefstal van brandstof.<text:note text:id="ID-294-d37e107" text:note-class="footnote"><text:note-citation text:label="2 ">2</text:note-citation><text:note-body><text:p text:style-name="ifm_p_font.normal_size.6.93pt_mt..5mm_indent.-0.1161in_mleft.0.1161in_ifm">Aanhangsel Handelingen, vergaderjaar 2013–2014, nr. 2335</text:p></text:note-body></text:note> Ik verwijs hier kortheidshalve naar. Meer specifieke cijfers over tanken zonder te betalen en over het strafrechtelijke vervolg zijn nie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hoff over ‘Tanken zonder te betalen’</dc:title>
    <meta:user-defined meta:name="OVERHEIDop.ParlID/DC.identifier">ah-tk-20142015-294</meta:user-defined>
    <meta:user-defined meta:name="OVERHEIDop.vraagnummer">2014Z05990</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het lid Dijkhoff over ‘Tanken zonder te betalen’</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