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text:p>
      <text:p text:style-name="ifm_p_font.roman_mt.3.76mm_ifm">Vragen van de leden <text:span text:style-name="ifm_span_font.bold_ifm">Aukje deVries</text:span> en <text:span text:style-name="ifm_span_font.bold_ifm">Verheijen</text:span> (beiden VVD) aan de Minister van Financiën over <text:span text:style-name="ifm_span_font.italic_ifm">het bericht «Controles op EU-subsidies moeten slimmer»</text:span> (ingezonden 3 oktober 2014).</text:p>
      <text:p text:style-name="ifm_p_font.roman_mt.3.76mm_ifm">Antwoord van Minister <text:span text:style-name="ifm_span_font.bold_ifm">Dijsselbloem</text:span> (Financiën) (ontvangen 20 oktober 2014).</text:p>
      <text:p text:style-name="ifm_p_mt.3.76mm_ifm">Vraag 1</text:p>
      <text:p text:style-name="ifm_p_ifm">Heeft u kennisgenomen van de uitspraken van de heer Brenninkmeijer, lid van de Europese Rekenkamer, inzake de verplichte lidstaatverklaring?<text:note text:id="ID-2014Z17256-d37e61" text:note-class="footnote"><text:note-citation text:label="1 ">1</text:note-citation><text:note-body><text:p text:style-name="ifm_p_font.normal_size.6.93pt_mt..5mm_indent.-0.1161in_mleft.0.1161in_ifm">«Controles op EU-subsidies moeten slimmer», NU.nl, 30 september 2014</text:p></text:note-body></text:note> Wat vindt u van deze uitspraken?</text:p>
      <text:p text:style-name="ifm_p_mt.3.76mm_ifm">Antwoord 1</text:p>
      <text:p text:style-name="ifm_p_ifm">Ja.</text:p>
      <text:p text:style-name="ifm_p_ifm">De heer Brenninkmeijer heeft als lid van de Europese Rekenkamer een onafhankelijke positie en is zelf verantwoordelijk voor zijn uitspraken.</text:p>
      <text:p text:style-name="ifm_p_mt.3.76mm_ifm">Vraag 2 en 5</text:p>
      <text:p text:style-name="ifm_p_ifm">Hoe gaat het kabinet zich ervoor inzetten dat de komende jaren meer aandacht wordt besteed aan het wegnemen van politieke en administratieve belemmeringen om tot Nationale Verklaringen door alle lidstaten te komen, zoals gesteld in het rapport «Budgetrecht in Europees perspectief»? <text:note text:id="ID-293-d37e83" text:note-class="footnote"><text:note-citation text:label="2 ">2</text:note-citation><text:note-body><text:p text:style-name="ifm_p_font.normal_size.6.93pt_mt..5mm_indent.-0.1161in_mleft.0.1161in_ifm">http://www.tweedekamer.nl/kamerstukken/detail.jsp?id=2014D30882&amp;did=2014D30882</text:p></text:note-body></text:note></text:p>
      <text:p text:style-name="ifm_p_ifm">Bent u bereid onverminderd door te gaan met het pleiten voor de invoering van een verplichte lidstaatverklaring? Bent u bereid zich in te zetten voor het openbaar en inzichtelijk maken van de verantwoordingsdocumenten in het kader van het Financieel Reglement van de EU-begroting en dat deze niet onder ambtelijke, maar onder politieke verantwoordelijkheid worden opgesteld?</text:p>
      <text:p text:style-name="ifm_p_mt.3.76mm_ifm">Antwoord 2 en 5</text:p>
      <text:p text:style-name="ifm_p_ifm">Nederland blijft zich onverminderd inzetten om te komen tot een goede verantwoording over de Europese begroting en is voorstander van een Nationale Verklaring. Lidstaten moeten zich openlijk en transparant verantwoorden over de besteding van EU gelden. Ik zal daar aandacht voor blijven vragen. In dit verband heeft de Europese werkgroep vrijwillige Nationale Verklaringen onder leiding van Commissaris Semeta een einddocument opgeleverd met daarin een uitwerking en aanbevelingen voor de toepassing van de Nationale Verklaring en drie formats van een Nationale Verklaring. De Commissie zal dit document na presentatie in de Raad naar het Europees parlement, de Raad en de Europese Rekenkamer sturen. In de Raad zal ik aandacht vragen voor de uitkomsten van dit rapport.</text:p>
      <text:p text:style-name="ifm_p_mt.3.76mm_ifm">Vraag 3</text:p>
      <text:p text:style-name="ifm_p_ifm">Deelt u de mening dat de Europese Rekenkamer haar controle-inzet zou kunnen verleggen naar lidstaten die in dit opzicht minder goed werk leveren, waarbij meer inspanning plaatsvindt bij lidstaten die hun controle nog niet op orde hebben of die daarover minder transparant zijn, en goed gedrag belonen en slecht gedrag sanctioneren?</text:p>
      <text:p text:style-name="ifm_p_mt.3.76mm_ifm">Antwoord 3</text:p>
      <text:p text:style-name="ifm_p_ifm">Het kabinet is voorstander van risicogerichte controles. De Europese Rekenkamer controleert conform het verdrag echter per fonds en niet per lidstaat. De heer Brenninkmeijer geeft aan dat nationale rekenkamers meer gericht onderzoek zouden moeten doen zodat Europese Rekenkamer daarop kan voortbouwen. Ik ondersteun deze gedachte, te meer daar dit de mogelijkheid kan bieden om meer lidstaat gericht tot een oordeel te kunnen komen. De controledruk kan dan ook worden verminderd voor die lidstaten die hun systeem op orde hebben.</text:p>
      <text:p text:style-name="ifm_p_mt.3.76mm_ifm">Vraag 4</text:p>
      <text:p text:style-name="ifm_p_ifm">Deelt u de analyse van de heer Brenninkmeijer die waarschuwt voor een isolatie van Nederland? Heeft dit op enigerlei wijze negatieve gevolgen voor Nederland?</text:p>
      <text:p text:style-name="ifm_p_mt.3.76mm_ifm">Antwoord 4</text:p>
      <text:p text:style-name="ifm_p_ifm">Met de achterliggende doelstellingen van de Nationale Verklaring staat Nederland geenszins alleen. Over de instrumenten daarvoor wordt verschillend gedacht. De druk die Nederland in de afgelopen periode, mede met de Nationale Verklaring, op de Europese discussie over een goede en transparante verantwoording van lidstaten heeft gelegd, heeft er mede toe geleid dat er in het Financieel Reglement verplicht de zogenaamde «Beheersverklaringen» zijn opgenomen. Dit is een cruciaal element waarop de Nationale Verklaring is gebouwd en die bijdraagt aan een betere verantwoording. Ook de opname van de vrijwillige Nationale Verklaring in het Financieel Reglement en de uitwerking daarvan in een guidance note van de Commissie (zie hiervoor) zijn stappen in door Nederland gewenste 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Aukje de Vries en Verheijen over het bericht “Controles op EU-subsidies moeten slimmer”</dc:title>
    <meta:user-defined meta:name="OVERHEIDop.ParlID/DC.identifier">ah-tk-20142015-293</meta:user-defined>
    <meta:user-defined meta:name="OVERHEIDop.vraagnummer">2014Z17256</meta:user-defined>
    <meta:user-defined meta:name="OVERHEIDop.aanhangselNummer">293</meta:user-defined>
    <meta:user-defined meta:name="OVERHEIDop.AanhangselTypen/DC.type">Antwoord</meta:user-defined>
    <meta:user-defined meta:name="OVERHEIDop.Parlementair/DC.type">Aanhangsel van de Handelingen</meta:user-defined>
    <meta:user-defined meta:name="OVERHEIDop.indiener">M.L. Verheijen</meta:user-defined>
    <meta:user-defined meta:name="OVERHEIDop.indiener">A. (Aukje) de Vries</meta:user-defined>
    <meta:user-defined meta:name="OVERHEIDop.ontvanger">J.R.V.A. Dijsselbloem</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de leden Aukje de Vries en Verheijen over het bericht “Controles op EU-subsidies moeten slimmer”</meta:user-defined>
    <meta:user-defined meta:name="DCTERMS.W3CDTF/DCTERMS.available">2014-10-22</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