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0</text:p>
      <text:p text:style-name="ifm_p_font.roman_mt.3.76mm_ifm">Vragen van het lid <text:span text:style-name="ifm_span_font.bold_ifm">Van Weyenberg</text:span> (D66) aan de Staatssecretaris van Sociale Zaken en Werkgelegenheid over <text:span text:style-name="ifm_span_font.italic_ifm">het bericht dat het Bedrijfstakpensioenfonds voor de Zeevisserij haar nieuwe regeling onderbrengt bij het Pensioenfonds Grafisch Bedrijf</text:span> (ingezonden 6 mei 2015).</text:p>
      <text:p text:style-name="ifm_p_font.roman_mt.3.76mm_ifm">Antwoord van Staatssecretaris <text:span text:style-name="ifm_span_font.bold_ifm">Klijnsma</text:span> (Sociale Zaken en Werkgelegenheid) (ontvangen 6 juli 2015). Zie ook Aanhangsel Handelingen, vergaderjaar 2014–2015, nr. 2412.</text:p>
      <text:p text:style-name="ifm_p_mt.3.76mm_ifm">Vraag 1</text:p>
      <text:p text:style-name="ifm_p_ifm">Hebt u kennisgenomen van het bericht «BPF Zeevisserij stapt over op dc»?<text:note text:id="ID-2015Z08401-d37e58" text:note-class="footnote"><text:note-citation text:label="1 ">1</text:note-citation><text:note-body><text:p text:style-name="ifm_p_font.normal_size.6.93pt_mt..5mm_indent.-0.1161in_mleft.0.1161in_ifm">FD Pensioenpro, 9 april 2015</text:p></text:note-body></text:note></text:p>
      <text:p text:style-name="ifm_p_mt.3.76mm_ifm">Antwoord 1</text:p>
      <text:p text:style-name="ifm_p_ifm">Ja.</text:p>
      <text:p text:style-name="ifm_p_mt.3.76mm_ifm">Vraag 2</text:p>
      <text:p text:style-name="ifm_p_ifm">Klopt het dat de zeevisserij niet valt onder de sector «maritieme aannemerij en dienstverlening»? Betekent dit naar uw mening dat onderbrenging van de nieuwe pensioenregeling voor de zeevisserij niet kan zonder een nieuwe uitbreiding van de statutaire werkingssfeer van het Pensioenfonds Grafisch Bedrijf (PGB)?</text:p>
      <text:p text:style-name="ifm_p_mt.3.76mm_ifm">Antwoord 2</text:p>
      <text:p text:style-name="ifm_p_ifm">Het Pensioenfonds voor de Grafische Bedrijven (PGB) heeft mij laten weten dat de bedrijfstak Zeevisserij niet valt onder de maritieme sector en dat om die reden het deel van de statutaire werkingssfeer dat ziet op de verplichtgestelde bedrijfstakken moet worden gewijzigd. Zonder die uitbreiding kan de verplichtstelling niet worden gewijzigd.</text:p>
      <text:p text:style-name="ifm_p_mt.3.76mm_ifm">Vraag 3</text:p>
      <text:p text:style-name="ifm_p_ifm">Hoe beoordeelt u bovenstaande, mede in het licht van uw brief aan de Kamer van 1 december 2014 (32 043, nr. 237), waarin u aangeeft PGB te hebben verzocht om tot het moment van inwerkingtreding van de Wet algemeen pensioenfonds de grootst mogelijke terughoudendheid te betrachten bij het realiseren van uitbreidingen via een voortdurende aanpassing van de statutaire werkingssfeer?</text:p>
      <text:p text:style-name="ifm_p_mt.3.76mm_ifm">Antwoord 3</text:p>
      <text:p text:style-name="ifm_p_ifm">Zoals eerder aangegeven<text:note text:id="ID-2800-d37e103" text:note-class="footnote"><text:note-citation text:label="2 ">2</text:note-citation><text:note-body><text:p text:style-name="ifm_p_font.normal_size.6.93pt_mt..5mm_indent.-0.1161in_mleft.0.1161in_ifm">Kamerstukken 2014/15, 32 043, nr. 237.</text:p></text:note-body></text:note>, heb ik een aantal kanttekeningen bij de wijze waarop PGB vrijwillige aansluitingen realiseert via een constante uitbreiding van de statutaire werkingssfeer. In het wetsvoorstel algemeen pensioenfonds zijn daar voor de situatie waarbij (een deel van) een bedrijfstak wordt toegevoegd aan de werkingssfeer om een vrijwillig aansluiting van een <text:span text:style-name="ifm_span_font.italic_ifm">onderneming</text:span>mogelijk te maken nadere voorwaarden aan verbonden in het nieuwe artikel 121a.</text:p>
      <text:p text:style-name="ifm_p_ifm">Bij de aansluiting van het verplichtgestelde bedrijfstakpensioenfonds voor de Zeevisserij is geen sprake van een vrijwillige aansluiting van een individuele onderneming, maar van uitbreiding van de verplichtstelling met een andere sector. Dat is toegestaan binnen de huidige wetgeving.</text:p>
      <text:p text:style-name="ifm_p_ifm">Uitgangspunt van het huidige stelsel is dat sociale partners de vrijheid hebben om de reikwijdte van de verplichtstelling vast te stellen. Indien sociale partners uit verschillende bedrijfstakken gezamenlijk bepalen dat het wenselijk is de pensioenregeling(en) uit te voeren in een verplichtgesteld bedrijfstakpensioenfonds, en zij kunnen aantonen bij de aanvraag of wijziging van de verplichtstelling over voldoende representativiteit te beschikken, dan is dat mogelijk. Bedrijfstakpensioenfondsen zijn pensioenfondsen die pensioenregelingen kunnen uitvoeren voor een of meerdere bedrijfstakken of delen van een bedrijfstak op basis van het uitgangspunt van een financieel geheel. Als een verplichtgesteld bedrijfstakpensioenfonds zich aansluit bij een ander verplichtgesteld bedrijfstakpensioenfonds, dan moet de verplichtstelling worden gewijzigd. Daarvoor moet ook de statutaire werkingssfeer worden uitgebreid.</text:p>
      <text:p text:style-name="ifm_p_ifm">Dat neemt niet weg dat ik kan begrijpen dat de verbondenheid van de verschillende bedrijfstakken die binnen een pensioenfonds worden uitgevoerd soms niet direct duidelijk is, of dat er vragen zijn of die verbondenheid voor de hand ligt. Dit is echter een veelomvattend vraagstuk. Eventuele maatregelen om aansluitmogelijkheden langs deze lijn te beperken roepen principiële vragen op over de vormgeving van de verplichtstelling zoals we die nu kennen en met name ten aanzien van de vrijheid van sociale partners om de reikwijdte van de verplichtstelling te bepalen.</text:p>
      <text:p text:style-name="ifm_p_ifm">Dit vraagstuk kan niet los worden gezien van de inrichting van het toekomstige pensioenstelsel en zal in de uitwerking daarvan een plaats krijgen.</text:p>
      <text:p text:style-name="ifm_p_mt.3.76mm_ifm">Vraag 4</text:p>
      <text:p text:style-name="ifm_p_ifm">Deelt u de mening dat de handelwijze van het Pensioenfonds Grafisch Bedrijf steeds meer knelt nu de behandeling voor de Wet algemeen pensioenfonds (34 117) is vertraagd? Zo nee, waarom niet?</text:p>
      <text:p text:style-name="ifm_p_mt.3.76mm_ifm">Antwoord 4</text:p>
      <text:p text:style-name="ifm_p_ifm">Ik deel de mening niet dat de handelwijze van PGB in deze casus knelt in relatie tot de behandeling van het wetsvoorstel algemeen pensioenfonds. Er is in deze casus immers sprake van een wijziging van de verplichtstelling. Op dat onderdeel bevat het wetsvoorstel geen wijzigingen. De wijzigingen in het wetsvoorstel zien alleen op de situatie van vrijwillige aansluiting waarbij (een deel van) een bedrijfstak wordt toegevoegd aan de werkingssfeer om een vrijwillig aansluiting van een <text:span text:style-name="ifm_span_font.italic_ifm">onderneming</text:span>mogelijk te maken.</text:p>
      <text:p text:style-name="ifm_p_mt.3.76mm_ifm">Vraag 5</text:p>
      <text:p text:style-name="ifm_p_ifm">Klopt het dat PGB op dit moment nog geen premieovereenkomsten uitvoert?</text:p>
      <text:p text:style-name="ifm_p_mt.3.76mm_ifm">Antwoord 5</text:p>
      <text:p text:style-name="ifm_p_ifm">PGB heeft bij mij aangegeven dat ze op dit moment geen volledige premieovereenkomsten uitvoert. PGB heeft aangegeven het voornemen te hebben om met ingang van 1 januari 2016 de mogelijkheid van een premieovereenkomst aan te bieden omdat daar bij bestaande en mogelijk toekomstige relaties behoefte aan bestaat.</text:p>
      <text:p text:style-name="ifm_p_mt.3.76mm_ifm">Vraag 6</text:p>
      <text:p text:style-name="ifm_p_ifm">Hoe verhoudt uitvoering van een (verplichtgestelde) premieregeling zich tot de uitvoering van een (verplichtgestelde) uitkeringsregeling binnen een en hetzelfde pensioenfonds? Is in dergelijke gevallen sprake van ringfencing? Zo nee, wat zijn daarvan de gevolgen voor de solidariteit tussen deelnemers van verschillende regelingen?</text:p>
      <text:p text:style-name="ifm_p_mt.3.76mm_ifm">Antwoord 6</text:p>
      <text:p text:style-name="ifm_p_ifm">Een kenmerk van een verplichtgesteld bedrijfstakpensioenfonds is dat het financieel één geheel vormt. In een verplichtgesteld bedrijfstakpensioenfonds geldt immers een verbod op ringfencing. In de opbouwfase van een premieregeling dragen de deelnemers zelf de risico’s (tenzij er bijvoorbeeld van een bodemgarantie sprake is), maar zij dragen dan ook alleen de risico’s die horen bij hun eigen kapitaal. In de uitkeringsfase is sprake van een toegezegde uitkering en daarmee solidariteit. Die solidariteit is kenmerkend voor een verplichtgesteld bedrijfstakpensioenfonds. Pensioenfondsen kunnen meerdere (soorten) regelingen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Weyenberg over het bericht dat het Bedrijfstakpensioenfonds voor de Zeevisserij haar nieuwe regeling onderbrengt bij het Pensioenfonds Grafisch Bedrijf</dc:title>
    <meta:user-defined meta:name="OVERHEIDop.ParlID/DC.identifier">ah-tk-20142015-2800</meta:user-defined>
    <meta:user-defined meta:name="OVERHEIDop.vraagnummer">2015Z08401</meta:user-defined>
    <meta:user-defined meta:name="OVERHEIDop.aanhangselNummer">2800</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J. Klijnsma</meta:user-defined>
    <meta:user-defined meta:name="OVERHEIDop.vergaderjaar">2014-2015</meta:user-defined>
    <meta:user-defined meta:name="DCTERMS.W3CDTF/OVERHEIDop.datumOntvangst">2015-07-06</meta:user-defined>
    <meta:user-defined meta:name="OVERHEID.StatenGeneraal/DC.creator">Tweede Kamer der Staten-Generaal</meta:user-defined>
    <dc:language>nl</dc:language>
    <meta:user-defined meta:name="DCTERMS.alternative"/>
    <meta:user-defined meta:name="DC.title">Antwoord op vragen van het lid Van Weyenberg over het bericht dat het Bedrijfstakpensioenfonds voor de Zeevisserij haar nieuwe regeling onderbrengt bij het Pensioenfonds Grafisch Bedrijf</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6</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