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61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12</text:p>
      <text:p text:style-name="ifm_p_font.roman_mt.3.76mm_ifm">Vragen van het lid <text:span text:style-name="ifm_span_font.bold_ifm">Oosenbrug</text:span> (PvdA) aan de Staatssecretaris van Veiligheid en Justitie en de Minister van Binnenlandse Zaken en Koninkrijksrelaties over <text:span text:style-name="ifm_span_font.italic_ifm">het gebruik van een softwarefout door de Amerikaanse inlichtingendiensten</text:span> (ingezonden 27 mei 2015).</text:p>
      <text:p text:style-name="ifm_p_font.roman_mt.3.76mm_ifm">Mededeling van Staatssecretaris <text:span text:style-name="ifm_span_font.bold_ifm">Dijkhoff</text:span> (Veiligheid en Justitie), mede namens de Minister van Binnenlandse Zaken en Koninkrijksrelaties (ontvangen 18 juni 2015)</text:p>
      <text:p text:style-name="ifm_p_mt.3.76mm_ifm">Vraag 1</text:p>
      <text:p text:style-name="ifm_p_ifm">Heeft u kennisgenomen van het bericht «Het grootste deel van veilige internetverbindingen is kapot»?<text:note text:id="ID-2015Z09552-d37e58" text:note-class="footnote"><text:note-citation text:label="1 ">1</text:note-citation><text:note-body><text:p text:style-name="ifm_p_font.normal_size.6.93pt_mt..5mm_indent.-0.1161in_mleft.0.1161in_ifm">http://politiek.thepostonline.nl/2015/05/25/het-grootste-gedeelte-van-veilige-internetverbindingen-is-kapot/</text:p></text:note-body></text:note> Bent u op de hoogte van de berichtgeving over de «LogJam bug», die ervoor zorgt dat belangrijke versleutelingsprotocollen te omzeilen zijn?</text:p>
      <text:p text:style-name="ifm_p_mt.3.76mm_ifm">Vraag 2</text:p>
      <text:p text:style-name="ifm_p_ifm">Heeft u kennisgenomen van het wetenschappelijk artikel, waarin aannemelijk wordt gemaakt dat de National Security Agency (NSA) de kwetsbaarheden in belangrijke versleutelingsprotocollen heeft gebruikt om beveiligde communicatie af te luisteren?<text:note text:id="ID-2015Z09552-d37e73" text:note-class="footnote"><text:note-citation text:label="2 ">2</text:note-citation><text:note-body><text:p text:style-name="ifm_p_font.normal_size.6.93pt_mt..5mm_indent.-0.1161in_mleft.0.1161in_ifm">https://weakdh.org/imperfect-forward-secrecy.pdf</text:p></text:note-body></text:note></text:p>
      <text:p text:style-name="ifm_p_mt.3.76mm_ifm">Vraag 3</text:p>
      <text:p text:style-name="ifm_p_ifm">Onderschrijft u de waarneming van de wetenschappers dat gebruik van de nu onthulde kwetsbaarheden in versleutelingsprotocollen een zeer aannemelijke verklaring biedt voor de beveiligde informatie, waarvan afgelopen jaar duidelijk is geworden dat de NSA erover beschikt? Zo nee, waarom niet?</text:p>
      <text:p text:style-name="ifm_p_mt.3.76mm_ifm">Vraag 4</text:p>
      <text:p text:style-name="ifm_p_ifm">Erkent u het belang van betrouwbare vormen van informatiebeveiliging voor een goed functionerende digitale samenleving? Hoe verhoudt zich dat tot het gebruik of zelfs het actief aanbrengen van kwetsbaarheden door overheden?</text:p>
      <text:p text:style-name="ifm_p_mt.3.76mm_ifm">Vraag 5</text:p>
      <text:p text:style-name="ifm_p_ifm">Deelt u de mening dat overheden de veiligheid van de digitale samenleving ondermijnen door kwetsbaarheden niet te melden, maar te gebruiken om zich toegang tot informatie en systemen te verschaffen? Zo nee, waarom niet? Zo ja, hoe verhoudt dit gedrag zich tot internationale afspraken om de veiligheid van de digitale samenleving te vergroten?</text:p>
      <text:p text:style-name="ifm_p_mt.3.76mm_ifm">Vraag 6</text:p>
      <text:p text:style-name="ifm_p_ifm">Maken de Nederlandse inlichtingendiensten en de politie ook gebruik van onbekende kwetsbaarheden? Zo ja, hoe beoordeelt u de ondermijning van de veiligheid die door dit gebruik veroorzaakt wordt?</text:p>
      <text:p text:style-name="ifm_p_mt.3.76mm_ifm">Vraag 7</text:p>
      <text:p text:style-name="ifm_p_ifm">Op welke wijze gaat de Nederlandse overheid om met al dan niet bewust aangebrachte kwetsbaarheden in software en hardware? Ondersteunt u de actieve opsporing van dergelijke kwetsbaarheden? Wordt er in aanbestedingen rekening gehouden met de mogelijke aanwezigheid van kwetsbaarheden? Worden kwetsbaarheden, die ontdekt worden, altijd gemeld zodat andere gebruikers zich hiertegen kunnen beveiligen?</text:p>
      <text:p text:style-name="ifm_p_mt.3.76mm_ifm">Vraag 8</text:p>
      <text:p text:style-name="ifm_p_ifm">Hoe informeert het Nationaal Cyber Security Centrum (NCSC) bedrijven en burgers bij de ontdekking van ingrijpende kwetsbaarheden als bij deze «LogJam bug»? Welke mogelijkheden zijn er om de risico’s van deze kwetsbaarheid te minimaliseren?</text:p>
      <text:p text:style-name="ifm_p_mt.3.76mm_ifm">Vraag 9</text:p>
      <text:p text:style-name="ifm_p_ifm">Voert het NCSC of een andere partij onderzoek uit naar de mate waarin de Nederlandse digitale infrastructuur, in het bijzonder die van de overheid, getroffen is door deze kwetsbaarheid? Zo nee, wilt u hiertoe opdracht geven?</text:p>
      <text:h text:style-name="ifm_p_font.bold_mt.5.08mm_page.keep-with-next_ifm" text:outline-level="2">Mededeling</text:h>
      <text:p text:style-name="ifm_p_mt.4.23mm_ifm">Hierbij bericht ik u, mede namens de Minister van Binnenlandse Zaken en Koninkrijksrelaties, dat de schriftelijke vragen van de lid Oosenbrug (PvdA) over het gebruik van een softwarefout door de Amerikaanse inlichtingendiensten (ingezonden 27 mei 2015)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de lid Oosenbrug over het gebruik van een softwarefout door de Amerikaanse inlichtingendiensten</dc:title>
    <meta:user-defined meta:name="OVERHEIDop.ParlID/DC.identifier">ah-tk-20142015-2612</meta:user-defined>
    <meta:user-defined meta:name="OVERHEIDop.vraagnummer">2015Z09552</meta:user-defined>
    <meta:user-defined meta:name="OVERHEIDop.aanhangselNummer">2612</meta:user-defined>
    <meta:user-defined meta:name="OVERHEIDop.AanhangselTypen/DC.type">Mededeling</meta:user-defined>
    <meta:user-defined meta:name="OVERHEIDop.Parlementair/DC.type">Aanhangsel van de Handelingen</meta:user-defined>
    <meta:user-defined meta:name="OVERHEIDop.indiener">R.F.A. Oosenbrug</meta:user-defined>
    <meta:user-defined meta:name="OVERHEIDop.ontvanger">K.H.D.M. Dijkhoff</meta:user-defined>
    <meta:user-defined meta:name="OVERHEIDop.vergaderjaar">2014-2015</meta:user-defined>
    <meta:user-defined meta:name="DCTERMS.W3CDTF/OVERHEIDop.datumOntvangst">2015-06-18</meta:user-defined>
    <meta:user-defined meta:name="OVERHEID.StatenGeneraal/DC.creator">Tweede Kamer der Staten-Generaal</meta:user-defined>
    <dc:language>nl</dc:language>
    <meta:user-defined meta:name="DCTERMS.alternative"/>
    <meta:user-defined meta:name="DC.title">Uitstel beantwoording vragen van de lid Oosenbrug over het gebruik van een softwarefout door de Amerikaanse inlichtingendiensten</meta:user-defined>
    <meta:user-defined meta:name="DCTERMS.W3CDTF/DCTERMS.available">2015-06-19</meta:user-defined>
    <meta:user-defined meta:name="OVERHEIDop.publicationName">Kamervragen (Aanhangsel)</meta:user-defined>
    <meta:user-defined meta:name="OVERHEID.Organisatietype/OVERHEID.organisationType">staten generaal</meta:user-defined>
    <meta:user-defined meta:name="DCTERMS.W3CDTF/DCTERMS.issued">2015-06-18</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