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text:p>
      <text:p text:style-name="ifm_p_font.roman_mt.3.76mm_ifm">Vragen van het lid <text:span text:style-name="ifm_span_font.bold_ifm">Segers</text:span> (ChristenUnie) aan de Ministers van Veiligheid en Justitie en voor Wonen en Rijksdienst over <text:span text:style-name="ifm_span_font.italic_ifm">de berichten dat personeel bij de rechtbanken in Leeuwarden en Assen weggehaald wordt</text:span> (ingezonden 22 september 2014).</text:p>
      <text:p text:style-name="ifm_p_font.roman_mt.3.76mm_ifm">Mededeling van Minister <text:span text:style-name="ifm_span_font.bold_ifm">Opstelten</text:span> (Veiligheid en Justitie), mede namens de Minister voor Wonen en Rijksdienst (ontvangen 14 oktober 2014).</text:p>
      <text:p text:style-name="ifm_p_mt.3.76mm_ifm">Vraag 1</text:p>
      <text:p text:style-name="ifm_p_ifm">Heeft u kennisgenomen van de berichten «Personeel van rechtbank weg uit Leeuwarden»<text:note text:id="ID-2014Z16197-d37e57" text:note-class="footnote"><text:note-citation text:label="1 ">1</text:note-citation><text:note-body><text:p text:style-name="ifm_p_font.normal_size.6.93pt_mt..5mm_indent.-0.1161in_mleft.0.1161in_ifm">Friesch Dagblad, 18 september 2014: «Personeel van rechtbank weg uit Leeuwarden».</text:p></text:note-body></text:note>, «Personeel rechtbank weg uit Assen»<text:note text:id="ID-2014Z16197-d37e66" text:note-class="footnote"><text:note-citation text:label="2 ">2</text:note-citation><text:note-body><text:p text:style-name="ifm_p_font.normal_size.6.93pt_mt..5mm_indent.-0.1161in_mleft.0.1161in_ifm">RTV Drente, 18 september 2014: «Personeel rechtbank weg uit Assen».</text:p></text:note-body></text:note> en «Ministerie wil tekst en uitleg over rechtbankverhuizing»?<text:note text:id="ID-2014Z16197-d37e75" text:note-class="footnote"><text:note-citation text:label="3 ">3</text:note-citation><text:note-body><text:p text:style-name="ifm_p_font.normal_size.6.93pt_mt..5mm_indent.-0.1161in_mleft.0.1161in_ifm">Friesch Dagblad, 19 september 2014: «Ministerie wil tekst en uitleg over rechtbankverhuizing»</text:p></text:note-body></text:note></text:p>
      <text:p text:style-name="ifm_p_mt.3.76mm_ifm">Vraag 2</text:p>
      <text:p text:style-name="ifm_p_ifm">Klopt de berichtgeving dat u vooraf niet op de hoogte was van het voornemen van de rechtbank Noord-Nederland om het kantoorpersoneel van Leeuwarden en Assen te verhuizen naar Groningen? Sinds wanneer bent u op de hoogte van dit voornemen?</text:p>
      <text:p text:style-name="ifm_p_mt.3.76mm_ifm">Vraag 3</text:p>
      <text:p text:style-name="ifm_p_ifm">Hoe verhoudt het voornemen van de rechtbank Noord-Nederland zich tot de Herziening van de Gerechtelijke Kaart?</text:p>
      <text:p text:style-name="ifm_p_mt.3.76mm_ifm">Vraag 4</text:p>
      <text:p text:style-name="ifm_p_ifm">Deelt u de zorg dat concentratie van de kantoorfuncties gevolgen heeft op de lange termijn voor het voortbestaan van de gerechtelijke functies in Leeuwarden en Assen voor het werkgebied Noord-Nederland? Zo nee, waarom niet?</text:p>
      <text:p text:style-name="ifm_p_mt.3.76mm_ifm">Vraag 5</text:p>
      <text:p text:style-name="ifm_p_ifm">Hoe kijkt u aan tegen het voornemen van de rechtbank Noord-Nederland, gezien de afspraken die gemaakt zijn in het Samenwerkingsverband Noord-Nederland (SNN) om geen werkgelegenheid bij elkaar weg te halen?</text:p>
      <text:p text:style-name="ifm_p_mt.3.76mm_ifm">Vraag 6</text:p>
      <text:p text:style-name="ifm_p_ifm">Herinnert u zich de motie-Schouten (Kamerstuk 32 637 nr. 111) waarin de regering wordt gevraagd om een visie te ontwikkelen voor Noord-Nederland om werkgelegenheid te behouden?</text:p>
      <text:p text:style-name="ifm_p_mt.3.76mm_ifm">Vraag 7</text:p>
      <text:p text:style-name="ifm_p_ifm">Heeft u afspraken gemaakt met de Raad voor de rechtspraak over de invulling van de kantoorfuncties bij de verschillende gerechten en heeft u hierbij ook recht gedaan aan de motie-Schouten? Zo ja, kunt u deze afspraken toelichten?</text:p>
      <text:p text:style-name="ifm_p_mt.3.76mm_ifm">Vraag 8</text:p>
      <text:p text:style-name="ifm_p_ifm">Bent u gezien het belang van de regionale werkgelegenheid bereid om in overleg met de Raad voor de rechtspraak geen goedkeuring te verlenen aan het voornemen van de rechtbank Noord-Nederland om het personeel uit Leeuwarden en Assen te verhuizen?</text:p>
      <text:h text:style-name="ifm_p_font.bold_mt.5.08mm_page.keep-with-next_ifm" text:outline-level="2">Mededeling</text:h>
      <text:p text:style-name="ifm_p_mt.4.23mm_ifm">Hierbij bericht ik u, mede namens de Minister voor Wonen en Rijksdienst, dat de schriftelijke vragen van het lid Segers (ChristenUnie) over de berichten dat personeel bij de rechtsbanken in Leeuwarden en Assen weggehaald wordt (ingezonden 22 september 2014)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Segers over de berichten dat personeel bij de rechtsbanken in Leeuwarden en Assen weggehaald wordt</dc:title>
    <meta:user-defined meta:name="OVERHEIDop.ParlID/DC.identifier">ah-tk-20142015-253</meta:user-defined>
    <meta:user-defined meta:name="OVERHEIDop.vraagnummer">2014Z16197</meta:user-defined>
    <meta:user-defined meta:name="OVERHEIDop.aanhangselNummer">253</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ontvanger">I.W. Opstelten</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Uitstel beantwoording vragen van het lid Segers over de berichten dat personeel bij de rechtsbanken in Leeuwarden en Assen weggehaald wordt</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