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1</text:p>
      <text:p text:style-name="ifm_p_font.roman_mt.3.76mm_ifm">Vragen van de leden <text:span text:style-name="ifm_span_font.bold_ifm">Arib</text:span> en <text:span text:style-name="ifm_span_font.bold_ifm">Recourt</text:span> (beiden PvdA) aan de Ministers van Veiligheid en Justitie en van Binnenlandse Zaken en Koninkrijksrelaties over <text:span text:style-name="ifm_span_font.italic_ifm">de roep om een aparte juridische status voor vermisten</text:span> (ingezonden 8 mei 2015).</text:p>
      <text:p text:style-name="ifm_p_font.roman_mt.3.76mm_ifm">Antwoord van Minister <text:span text:style-name="ifm_span_font.bold_ifm">Van der Steur</text:span> (Veiligheid en Justitie) (ontvangen 3 juni 2015). Zie ook Aanhangsel Handelingen, vergaderjaar 2014–2015, nr. 2446.</text:p>
      <text:p text:style-name="ifm_p_mt.3.76mm_ifm">Vraag 1</text:p>
      <text:p text:style-name="ifm_p_ifm">Heeft u kennisgenomen van het bericht «Roep om juridische status voor vermisten?<text:note text:id="n1" text:note-class="footnote"><text:note-citation text:label="1 ">1</text:note-citation><text:note-body><text:p text:style-name="ifm_p_font.normal_size.6.93pt_mt..5mm_indent.-0.1161in_mleft.0.1161in_ifm">De Volkskrant, «Roep om juridische status voor vermisten», 6 mei 2015.</text:p></text:note-body></text:note> Zo ja, hoe beoordeelt u de oproep van Slachtofferhulp Nederland, de Vereniging Achterblijvers na Vermissing en familieleden voor een aparte juridische status voor vermiste personen?</text:p>
      <text:p text:style-name="ifm_p_mt.3.76mm_ifm">Antwoord 1</text:p>
      <text:p text:style-name="ifm_p_ifm">Ja, ik heb kennis genomen van het bericht. Ik heb begrip voor de achtergrond van de oproep en waardeer de intentie. Ik ben echter van mening dat het invoeren van een officieel document, waarin bevestigd wordt dat iemand is vermist naast de bestaande verklaring van rechtsvermoeden van overlijden geen goede oplossing biedt. Een zodanig document zou, ondanks de verschillende inhoud, dezelfde rechtsgevolgen hebben als een verklaring van rechtsvermoeden van overlijden, namelijk de gevolgen die de wet of een overeenkomst aan de dood verbindt. Het zou aanleiding vormen voor verwarrende en onwenselijke situaties, als zodanige ingrijpende rechtsgevolgen, in voorkomende gevallen al binnen een termijn van een jaar na de vermissing, verbonden zouden worden aan de vaststelling dat een persoon vermist is. Het lijkt mij om die reden te prefereren om tot praktische oplossingen te komen, die toegesneden zijn op de omstandigheden van het specifieke geval. Het hanteren van protocollen of aanwijzen van een casemanager door instanties kan hierbij een nuttige rol vervullen. Daarbij zou ik ook willen wijzen op de mogelijkheid voor achterblijvers van een vermiste persoon om de kantonrechter te verzoeken om een bewindvoerder te benoemen</text:p>
      <text:p text:style-name="ifm_p_mt.3.76mm_ifm">Vraag 2</text:p>
      <text:p text:style-name="ifm_p_ifm">Bent u bekend met de ernstige praktische en financiële problemen van achterblijvers omdat zij niet uit naam van het vermiste familielid kunnen handelen? Zo ja, wat vindt u ervan dat er voor achterblijvers van vermisten geen regelingen zijn net als voor nabestaanden van overledenen?</text:p>
      <text:p text:style-name="ifm_p_mt.3.76mm_ifm">Antwoord 2</text:p>
      <text:p text:style-name="ifm_p_ifm">Ik ben ermee bekend dat de vermissing van een persoon kan leiden tot ernstige praktische en financiële problemen voor de achterblijvers. Om die reden zijn er regelingen opgenomen in de artt. 409 e.v. van Boek 1 van het Burgerlijk Wetboek. Daarin wordt voorzien dat na 5 jaar door achterblijvers een verzoek kan worden ingediend bij de rechtbank om een verklaring van rechtsvermoeden van overlijden te verkrijgen. Indien de vermissing plaatsvindt onder omstandigheden die het overlijden van de vermiste waarschijnlijk maken kan deze verklaring reeds na 1 jaar worden aangevraagd.</text:p>
      <text:p text:style-name="ifm_p_ifm">In de tussentijd kunnen achterblijvers de kantonrechter verzoeken om een bewindvoerder te benoemen, die de vermiste zal vertegenwoordigen en in diens plaats of namens hem het beheer zal voeren over de goederen van de vermiste persoon of over een deel van diens goederen. Ook voorziet de wet in de mogelijkheid van zaakwaarneming.</text:p>
      <text:p text:style-name="ifm_p_ifm">Er bestaan derhalve wel degelijk wettelijke regelingen voor achterblijvers van vermiste personen, waarvan de onderbewindstelling specifiek in het leven is geroepen voor de situatie van vermiste personen.</text:p>
      <text:p text:style-name="ifm_p_ifm">Volledigheidshalve hecht ik eraan te melden dat achterblijvers van vermiste personen zo nodig voor ondersteuning bij de toepassing van de bestaande regelingen een beroep kunnen doen op Slachtofferhulp Nederland.</text:p>
      <text:p text:style-name="ifm_p_mt.3.76mm_ifm">Vraag 3</text:p>
      <text:p text:style-name="ifm_p_ifm">Op welke wijze zou een aparte juridische status voor vermisten het beste wettelijk geregeld kunnen worden?</text:p>
      <text:p text:style-name="ifm_p_mt.3.76mm_ifm">Antwoord 3</text:p>
      <text:p text:style-name="ifm_p_ifm">Tijdens de parlementaire behandeling van de wijziging van het Burgerlijk Wetboek waarbij de termijn om een verzoek in te dienen bij de rechtbank om een verklaring van rechtsvermoeden van overlijden te verkrijgen, werd bekort tot 1 jaar voor de situaties waarin het overlijden van de vermiste persoon waarschijnlijk is, is uitvoerig gesproken over de eventuele wenselijkheid en mogelijkheid om een aparte juridische status voor vermisten in het leven te roepen. Daarbij is geconstateerd dat er al regelingen zijn, namelijk in de vorm van afwezigheidsbewind en zaakwaarneming die oplossingen bieden en niet altijd voldoende bekend zijn bij achterblijvers van vermiste personen.</text:p>
      <text:p text:style-name="ifm_p_ifm">In dat kader is ook door de verzekeraars en de banken de toezegging gedaan om in voorkomende gevallen coulance te betrachten.</text:p>
      <text:p text:style-name="ifm_p_ifm">Zoals ik in mijn antwoord op vraag 1 aangaf, ben ik van mening dat het invoeren van een officieel document dat de status van vermiste persoon bevestigt, naast de reeds bestaande verklaring van rechtsvermoeden van overlijden, aanleiding kan geven tot verwarrende en onwenselijke situaties. Om die te voorkomen, acht ik praktische oplossingen, met name in de zin van protocollen of het aanwijzen van een casemanager die over specialistische kennis beschikt, te prefereren.</text:p>
      <text:p text:style-name="ifm_p_ifm">Recent is een centraal register van vermiste personen tot stand gekomen, dat door de politie wordt gehouden. Ik ben bereid te onderzoeken of de opname van een persoon in dat register een rol kan spelen bij de beoordeling door instanties of in een specifieke situatie coulance kan worden betracht.</text:p>
      <text:p text:style-name="ifm_p_mt.3.76mm_ifm">Vraag 4</text:p>
      <text:p text:style-name="ifm_p_ifm">Deelt u de mening dat de bureaucratische rompslomp waarin familieleden terechtkomen, omdat banken en overheidsinstellingen geen protocol hebben voor het omgaan met mensen die zijn verdwenen, onevenredig belastend is voor de achterblijvers? Zo ja, op welke wijze kunt u achterblijvers ondersteunen teneinde de praktische en financiële problemen het hoofd te bieden?</text:p>
      <text:p text:style-name="ifm_p_mt.3.76mm_ifm">Antwoord 4</text:p>
      <text:p text:style-name="ifm_p_ifm">Ik ben mij er van bewust dat de vermissing van een persoon een ingrijpende en emotioneel belastende gebeurtenis is en dat langdurige vermissingen kunnen leiden tot moeilijke (financiële) situaties voor familieleden en andere betrokkenen. Het zoveel mogelijk voorkomen van verzwaring van deze situatie acht ik van groot belang. Slachtofferhulp Nederland, dat in januari 2014 de hulpverlening aan achterblijvers van vermissing heeft overgenomen van het Rode Kruis, speelt bij het voorkomen van een verdere verzwaring van de situatie van achterblijvers een belangrijke rol. Zo kunnen achterblijvers niet alleen voor psychologische maar ook voor praktische en juridische ondersteuning bij de organisatie terecht. Slachtofferhulp Nederland ondersteunt achterblijvers onder meer in hun contacten met het Landelijk bureau Vermiste Personen van de politie en bij het indienen van een verzoek tot benoeming van een bewindvoerder bij de kantonrechter.</text:p>
      <text:p text:style-name="ifm_p_ifm">Op het terrein van protocollen, is reeds een model-protocol tot stand gebracht door het Verbond van Verzekeraars voor de omgang met vermissing, dat bij circulaire van 13 juni 2014 (LV-2014–11) aan de verzekeraars is toegezonden.</text:p>
      <text:p text:style-name="ifm_p_ifm">Onder leiding van Slachtofferhulp Nederland vinden nadere gesprekken plaats met de verzekeraars en de banken over een verdere vormgeving van coulance ten aanzien van achterblijvers van vermiste personen. Inmiddels zal ook de pensioenfederatie zich bij dit overleg aansluiten.</text:p>
      <text:p text:style-name="ifm_p_mt.3.76mm_ifm">Vraag 5</text:p>
      <text:p text:style-name="ifm_p_ifm">Bent u bereid samen met de banken en de betrokken overheidsinstellingen een protocol op te stellen hoe te handelen bij langdurig vermiste personen? Zo ja, binnen welke termijn kan dit gerealiseerd worden? Zo nee, waarom niet?</text:p>
      <text:p text:style-name="ifm_p_mt.3.76mm_ifm">Antwoord 5</text:p>
      <text:p text:style-name="ifm_p_ifm">Zie het antwoord op vraag 4 van het lid Van Nispen (SP).</text:p>
      <text:p text:style-name="ifm_p_mt.3.76mm_ifm">Vraag 6</text:p>
      <text:p text:style-name="ifm_p_ifm">Kunt u inzicht geven in het aantal Nederlanders dat langdurig vermist is in binnen- en buitenland over de afgelopen vijf jaar?</text:p>
      <text:p text:style-name="ifm_p_mt.3.76mm_ifm">Antwoord  6</text:p>
      <text:p text:style-name="ifm_p_ifm">Op 1 januari 2013 telde ons land 1.497 personen die langer dan een jaar vermist worden, zo blijkt uit het onderzoek uit 2015 «Vermisten op de kaart» (Van Leiden en Hardeman, 2015, Politie en wetenschap). Dit onderzoek leert verder dat van dit aantal langdurig vermist personen 1.198 personen in de periode tussen 2000 en 2013 als langdurig (langer dan een jaar) vermist werden geregistreerd: het onderzoek concludeert dat vanaf 2000 gemiddeld 100 personen per jaar langdurig vermist zijn geraakt.</text:p>
      <text:p text:style-name="ifm_p_mt.3.76mm_ifm">Vraag 7</text:p>
      <text:p text:style-name="ifm_p_ifm">Bent u bekend met het initiatief «Status Vermist» waarbij mensen op internet een petitie kunnen tekenen voor een aparte juridische status voor vermisten? Zo ja, bent u bereid met de initiatiefnemers in gesprek te gaan? Zo nee, waarom niet?</text:p>
      <text:p text:style-name="ifm_p_mt.3.76mm_ifm">Antwoord 7</text:p>
      <text:p text:style-name="ifm_p_ifm">Ja. Ik ben naar aanleiding van het initiatief reeds in gesprek met Slachtofferhulp Nederland om te bezien welke mogelijkheden er zijn om achterblijvers van vermiste personen verder tegemoet te komen. In deze gesprekken zal ook de meerwaarde voor achterblijvers van een afschrift uit het centrale register van vermiste personen nader worden verkend.</text:p>
      <text:p text:style-name="ifm_p_mt.3.76mm_ifm">Vraag 8</text:p>
      <text:p text:style-name="ifm_p_ifm">Wat vindt u van de uitspraak van Slachtofferhulp Nederland dat «achterblijvers tegen zoveel bureaucratische muren oplopen zodat ze niet toekomen aan de emotionele verwerking van het verlies»?</text:p>
      <text:p text:style-name="ifm_p_mt.3.76mm_ifm">Antwoord 8</text:p>
      <text:p text:style-name="ifm_p_ifm">Ik neem het signaal van Slachtofferhulp Nederland serieus en ben met de organisatie in gesprek om te bezien waar de hulpverlening aan achterblijvers van vermiste personen verder versterkt kan worden.</text:p>
      <text:h text:style-name="ifm_p_font.bold_mt.5.08mm_page.keep-with-next_ifm" text:outline-level="2">Toelichting:</text:h>
      <text:p text:style-name="ifm_p_mt.4.23mm_ifm">Deze vragen dienen ter aanvulling op eerdere vragen terzake van het lid Van Nispen (SP), ingezonden 8 mei 2015 (Aanhangsel Handelingen, vergaderjaar 2014–2015, nr. 246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Arib en Recourt over de roep om een aparte juridische status voor vermisten</dc:title>
    <meta:user-defined meta:name="OVERHEIDop.ParlID/DC.identifier">ah-tk-20142015-2461</meta:user-defined>
    <meta:user-defined meta:name="OVERHEIDop.vraagnummer">2015Z08520</meta:user-defined>
    <meta:user-defined meta:name="OVERHEIDop.aanhangselNummer">2461</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K. Arib</meta:user-defined>
    <meta:user-defined meta:name="OVERHEIDop.ontvanger">G.A. van der Steur</meta:user-defined>
    <meta:user-defined meta:name="OVERHEIDop.vergaderjaar">2014-2015</meta:user-defined>
    <meta:user-defined meta:name="DCTERMS.W3CDTF/OVERHEIDop.datumOntvangst">2015-06-03</meta:user-defined>
    <meta:user-defined meta:name="OVERHEID.StatenGeneraal/DC.creator">Tweede Kamer der Staten-Generaal</meta:user-defined>
    <dc:language>nl</dc:language>
    <meta:user-defined meta:name="DCTERMS.alternative"/>
    <meta:user-defined meta:name="DC.title">Antwoord op vragen van de leden Arib en Recourt over de roep om een aparte juridische status voor vermisten</meta:user-defined>
    <meta:user-defined meta:name="DCTERMS.W3CDTF/DCTERMS.available">2015-06-04</meta:user-defined>
    <meta:user-defined meta:name="OVERHEIDop.publicationName">Kamervragen (Aanhangsel)</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