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3</text:p>
      <text:p text:style-name="ifm_p_font.roman_mt.3.76mm_ifm">Vragen van het lid <text:span text:style-name="ifm_span_font.bold_ifm">Van Nispen</text:span> (SP) aan de Staatssecretaris van Veiligheid en Justitie over <text:span text:style-name="ifm_span_font.italic_ifm">de problemen van achterblijvers na de vermissing van een persoon</text:span> (ingezonden 8 mei 2015).</text:p>
      <text:p text:style-name="ifm_p_font.roman_mt.3.76mm_ifm">Mededeling van Staatssecretaris <text:span text:style-name="ifm_span_font.bold_ifm">Dijkhoff</text:span> (Veiligheid en Justitie) (ontvangen 3 juni 2015).</text:p>
      <text:p text:style-name="ifm_p_mt.3.76mm_ifm">Vraag 1</text:p>
      <text:p text:style-name="ifm_p_ifm">Herinnert u zich uw antwoorden op vragen van het lid De Wit over de bureaucratische procedures na de vermissing van een persoon?<text:note text:id="ID-2015Z08519-d37e56" text:note-class="footnote"><text:note-citation text:label="1 ">1</text:note-citation><text:note-body><text:p text:style-name="ifm_p_font.normal_size.6.93pt_mt..5mm_indent.-0.1161in_mleft.0.1161in_ifm">Tweede Kamer, vergaderjaar 2012–2013, Aanhangsel van de Handelingen nr. 2595</text:p></text:note-body></text:note> Deelt u nog steeds de mening dat een vermissing van een persoon ingrijpend en belastend is, dat dit tot moeilijke situaties voor achterblijvers kan leiden en dat verdere verzwaring van die positie moet worden voorkomen? Wat is er verbeterd, sinds het moment dat deze problematiek twee jaar geleden nogmaals aan de orde is gesteld?</text:p>
      <text:p text:style-name="ifm_p_mt.3.76mm_ifm">Vraag 2</text:p>
      <text:p text:style-name="ifm_p_ifm">Wat is uw reactie op het artikel in de Volkskrant «Roep om juridische status voor vermisten» waaruit blijkt dat achterblijvers nog steeds in ernstige problemen zitten?<text:note text:id="ID-2015Z08519-d37e71" text:note-class="footnote"><text:note-citation text:label="2 ">2</text:note-citation><text:note-body><text:p text:style-name="ifm_p_font.normal_size.6.93pt_mt..5mm_indent.-0.1161in_mleft.0.1161in_ifm">Volkskrant, 6 mei 2015</text:p></text:note-body></text:note> Deelt u de mening dat het schrijnend is dat achterblijvers soms in ernstige praktische en financiële problemen komen, bijvoorbeeld omdat het salaris van de vermiste persoon stopt, er (nog) geen uitkering is, verzekeringen en abonnementen niet kunnen worden stopgezet en het huis niet kan worden verkocht omdat niet uit naam van het vermiste familielid kan worden gehandeld?</text:p>
      <text:p text:style-name="ifm_p_mt.3.76mm_ifm">Vraag 3</text:p>
      <text:p text:style-name="ifm_p_ifm">Is het zinvol een aparte juridische status voor vermisten in het leven te roepen, zoals Slachtofferhulp Nederland, de Vereniging Achterblijvers na Vermissing en familieleden bepleiten? Zo nee, waarom niet?</text:p>
      <text:p text:style-name="ifm_p_mt.3.76mm_ifm">Vraag 4</text:p>
      <text:p text:style-name="ifm_p_ifm">Welke mogelijkheden ziet u de positie van achterblijvers verder te versterken en de bureaucratische rompslomp die achterblijvers ervaren te verminderen? Bent u bereid op dit gebied met voorstellen te komen en met betrokken instanties hierover in gesprek te gaan en aan te dringen op coulance in voorkomende gevallen?</text:p>
      <text:p text:style-name="ifm_p_mt.3.76mm_ifm">Vraag 5</text:p>
      <text:p text:style-name="ifm_p_ifm">Deelt u de mening. om te voorkomen dat de kennis en ervaringen bij alle betrokken organisaties, instanties en gemeenten dreigt te versnipperen, dat we toe moeten naar een centraal loket of centrale instantie voor personen die met een dergelijke dramatische gebeurtenis te maken krijgen, waarbij het de bedoeling is dat een expert of deskundige naast de achterblijver of nabestaande gaat staan en meehelpt bij het vinden van oplossingen voor allerlei problemen met diverse instanties?<text:note text:id="ID-2015Z08519-d37e98" text:note-class="footnote"><text:note-citation text:label="3 ">3</text:note-citation><text:note-body><text:p text:style-name="ifm_p_font.normal_size.6.93pt_mt..5mm_indent.-0.1161in_mleft.0.1161in_ifm">Tweede Kamer, vergaderjaar 2012–2013, Aanhangsel van de Handelingen nr. 2595</text:p></text:note-body></text:note> Zo nee, waarom niet?</text:p>
      <text:h text:style-name="ifm_p_font.bold_mt.5.08mm_page.keep-with-next_ifm" text:outline-level="2">Mededeling</text:h>
      <text:p text:style-name="ifm_p_mt.4.23mm_ifm">Hierbij deel ik u mede dat de schriftelijke vragen van het lid Van Nispen (SP) van uw Kamer aan de Staatssecretaris van Veiligheid en Justitie over de problemen van achterblijvers na de vermissing van een persoon (ingezonden 8 me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Van Nispen over de problemen van achterblijvers na de vermissing van een persoon</dc:title>
    <meta:user-defined meta:name="OVERHEIDop.ParlID/DC.identifier">ah-tk-20142015-2453</meta:user-defined>
    <meta:user-defined meta:name="OVERHEIDop.vraagnummer">2015Z08519</meta:user-defined>
    <meta:user-defined meta:name="OVERHEIDop.aanhangselNummer">2453</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K.H.D.M. Dijkhoff</meta:user-defined>
    <meta:user-defined meta:name="OVERHEIDop.vergaderjaar">2014-2015</meta:user-defined>
    <meta:user-defined meta:name="DCTERMS.W3CDTF/OVERHEIDop.datumOntvangst">2015-06-03</meta:user-defined>
    <meta:user-defined meta:name="OVERHEID.StatenGeneraal/DC.creator">Tweede Kamer der Staten-Generaal</meta:user-defined>
    <dc:language>nl</dc:language>
    <meta:user-defined meta:name="DCTERMS.alternative"/>
    <meta:user-defined meta:name="DC.title">Uitstel beantwoording vragen van het lid Van Nispen over de problemen van achterblijvers na de vermissing van een persoon</meta:user-defined>
    <meta:user-defined meta:name="DCTERMS.W3CDTF/DCTERMS.available">2015-06-03</meta:user-defined>
    <meta:user-defined meta:name="OVERHEIDop.publicationName">Kamervragen (Aanhangsel)</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