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Visser</text:span> (VVD) aan de Staatssecretaris van Economische Zaken over <text:span text:style-name="ifm_span_font.italic_ifm">het bericht «Bodemvissers worstelen met verbod op teruggooien bijvangst»</text:span> (ingezonden 13 mei 2015).</text:p>
      <text:p text:style-name="ifm_p_font.roman_mt.3.76mm_ifm">Antwoord van Staatssecretaris <text:span text:style-name="ifm_span_font.bold_ifm">Dijksma</text:span> (Economische Zaken) (ontvangen 29 mei 2015)</text:p>
      <text:p text:style-name="ifm_p_mt.3.76mm_ifm">Vraag 1</text:p>
      <text:p text:style-name="ifm_p_ifm">Bent u bekend met het bericht «Bodemvissers worstelen met verbod op teruggooien bijvangst.»?<text:note text:id="ID-2015Z08651-d37e58" text:note-class="footnote"><text:note-citation text:label="1 ">1</text:note-citation><text:note-body><text:p text:style-name="ifm_p_font.normal_size.6.93pt_mt..5mm_indent.-0.1161in_mleft.0.1161in_ifm">Het Financieel Dagblad, 11 mei 2015</text:p></text:note-body></text:note> <text:note text:id="ID-2015Z08651-d37e66" text:note-class="footnote"><text:note-citation text:label="2 ">2</text:note-citation><text:note-body><text:p text:style-name="ifm_p_font.normal_size.6.93pt_mt..5mm_indent.-0.1161in_mleft.0.1161in_ifm">Ibid, 11 mei 2015</text:p></text:note-body></text:note></text:p>
      <text:p text:style-name="ifm_p_mt.3.76mm_ifm">Antwoord 1</text:p>
      <text:p text:style-name="ifm_p_ifm">Ja.</text:p>
      <text:p text:style-name="ifm_p_mt.3.76mm_ifm">Vraag 2 en 3</text:p>
      <text:p text:style-name="ifm_p_ifm">Wat is uw reactie op de berichtgeving?</text:p>
      <text:p text:style-name="ifm_p_ifm">Deelt u de zorgen van VisNed dat de aanlandplicht voor de bijvangst kan leiden tot hogere kosten, administratieve problemen, personele zorgen en daarmee de ondergang van de sector? Zo nee, waarom deelt u deze zorgen niet? Zo ja, wat gaat doen u doen om dit zoveel mogelijk te voorkomen?</text:p>
      <text:p text:style-name="ifm_p_mt.3.76mm_ifm">Antwoord 2 en 3</text:p>
      <text:p text:style-name="ifm_p_ifm">Ik ben mij terdege bewust van de impact die de aanlandplicht heeft op de bedrijfsvoering van visserijondernemingen. Daarom zoek ik samen met de sector naar de maximale rek en ruimte bij de invoering van de aanlandplicht, binnen de kaders van het Gemeenschappelijk Visserijbeleid (GVB). De basisverordening van het GVB biedt mogelijkheden voor uitzonderingen. Deze worden op regionaal niveau uitgewerkt. Voor de Nederlandse kottersector is de aanlandplicht voor schol in de tongvisserij per 2016 een groot knelpunt. Schol is potentieel een kandidaat voor een uitzondering op de aanlandplicht voor soorten met een hoge overlevingskans na teruggooi. Ik pleit daarom in de Scheveningengroep (Noordzee) voor uitstel van de aanlandplicht van schol in de tongvisserij, tot in 2018 alle onderzoeken naar de overlevingskans en mogelijkheden om deze overlevingskans te verbeteren op een goede manier zijn afgerond. Ik sta daarin niet alleen. Een meerderheid van de lidstaten rondom de Noordzee deelt dit standpunt of kan het steunen. Voor een gemeenschappelijke aanbeveling aan de Europese Commissie is consensus nodig.</text:p>
      <text:p text:style-name="ifm_p_mt.3.76mm_ifm">Vraag 4 en 5</text:p>
      <text:p text:style-name="ifm_p_ifm">Op welke wijze gaat Nederland de aanlandplicht voor bodemvisserij invoeren, welk tijdpad hanteert u en welke ruimte geeft u aan de bodemvisserij in de specifieke regelingen om te voorkomen dat Nederland haar eigen bodemvisserijsector kopje onder laat gaan?</text:p>
      <text:p text:style-name="ifm_p_ifm">Wat is uw reactie op de opmerking van VisNed en Imares dat Nederland zich moet gaan inzetten binnen de Europese Unie voor de uitzonderingsregel? Bent u bereid aan deze oproep gehoor te geven? Zo ja, hoe en wanneer gaat u dit doen? Zo nee, waarom bent u hier niet toe bereid?</text:p>
      <text:p text:style-name="ifm_p_mt.3.76mm_ifm">Antwoord 4 en 5</text:p>
      <text:p text:style-name="ifm_p_ifm">Ik zet mij in voor maximale benutting van de uitzonderingsmogelijkheden die de basisverordening van het GVB biedt. Zoals ik ook al in de kwartaalrapportage GVB van 12 mei jl. (TK 32 201, nr. 75) heb aangegeven, stuur ik binnenkort een stappenplan naar uw Kamer met daarin de nationale ambitie voor de aanlandplicht. Dit is het stappenplan dat ik samen met de sector ontwikkel. Om in aanmerking te komen voor uitzonderingen moeten de aanvragen wetenschappelijk onderbouwd worden. Om te komen tot een gedegen wetenschappelijke onderbouwing van bijvoorbeeld de overlevingskans van tong, schol en schar is de sector verschillende pilotprojecten gestart met behulp van subsidie uit het Europees Visserij Fonds.</text:p>
      <text:p text:style-name="ifm_p_mt.3.76mm_ifm">Vraag 6, 7 en 8</text:p>
      <text:p text:style-name="ifm_p_ifm">Kunt u nader aangeven waarom Nederland bijvangst als restproduct beschouwt en daarmee niet geschikt voor menselijke markt?</text:p>
      <text:p text:style-name="ifm_p_ifm">Wat is uw reactie op de uitspraak van Imares-onderzoeker Marnix Polman<text:note text:id="ID-2015Z08651-d37e111" text:note-class="footnote"><text:note-citation text:label="3 ">3</text:note-citation><text:note-body><text:p text:style-name="ifm_p_font.normal_size.6.93pt_mt..5mm_indent.-0.1161in_mleft.0.1161in_ifm">Het Financieel Dagblad, 11 mei 2015</text:p></text:note-body></text:note> dat door bijvangst aan te merken als restproduct dit een verspilling is van hoogwaardige vetten en eiwitten? Deelt u de mening van de heer Polman? Zo ja, bent u bereid de wetgeving hierop aan te passen? Zo nee, waarom niet?</text:p>
      <text:p text:style-name="ifm_p_ifm">Bent u bereid uw ambtgenoten van Duitsland, Noorwegen en Engeland te steunen in hun pleidooi in de Europese Unie om bijvangst, rijk aan hoogwaardige vetten en eiwitten, wel te toe te staan voor de menselijke markt? Zo ja, hoe gaat u dit doen? Zo nee, waarom niet?</text:p>
      <text:p text:style-name="ifm_p_mt.3.76mm_ifm">Antwoord 6, 7 en 8</text:p>
      <text:p text:style-name="ifm_p_ifm">De basisverordening van het GVB stelt dat ondermaatse vis alleen gebruikt mag worden voor toepassingen anders dan rechtstreeks menselijke consumptie. De reden hiervoor is de wens om juveniele vis te beschermen tegen gerichte visserij. Er is onduidelijkheid over wat toepassingen anders dan «rechtstreeks» menselijke consumptie zijn. De Europese Commissie aangegeven dat ondermaatse vis alleen gebruikt mag worden voor niet-menselijke consumptie. Begin dit jaar is daarom op mijn initiatief vanuit de Scheveningengroep een brief gestuurd aan de Europese Commissie met een voorstel voor een definitie die recht doet aan de mogelijkheden die de verordening biedt, waardoor hoogwaardige eiwitten en vetten gebruikt kunnen worden voor menselijke consumptie. Tegelijkertijd wordt met de gekozen definitie voorkomen dat een gerichte visserij op ondermaatse vis kan ontstaan.</text:p>
      <text:p text:style-name="ifm_p_mt.3.76mm_ifm">Vraag 9</text:p>
      <text:p text:style-name="ifm_p_ifm">Bent u bereid deze vragen te beantwoorden vóór 1 juni a.s. gezien de deadline van de Europese Commissi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het bericht “bodemvissers worstelen met verbod op teruggooien bijvangst”</dc:title>
    <meta:user-defined meta:name="OVERHEIDop.ParlID/DC.identifier">ah-tk-20142015-2403</meta:user-defined>
    <meta:user-defined meta:name="OVERHEIDop.vraagnummer">2015Z08651</meta:user-defined>
    <meta:user-defined meta:name="OVERHEIDop.aanhangselNummer">2403</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M. Dijksma</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Visser over het bericht “bodemvissers worstelen met verbod op teruggooien bijvangst”</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