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Van Tongeren</text:span> (GroenLinks) aan de Ministers van Economische Zaken en van Infrastructuur en Milieu over <text:span text:style-name="ifm_span_font.italic_ifm">het inwerkingtreden van de negende tranche van de Crisis- en herstelwet in Groningen</text:span> (ingezonden 10 april 2015).</text:p>
      <text:p text:style-name="ifm_p_font.roman_mt.3.76mm_ifm">Antwoord van Minister <text:span text:style-name="ifm_span_font.bold_ifm">Schultz van Haegen-Maas Geesteranus</text:span> (Infrastructuur en Milieu) mede namens de Minister van Economische Zaken (ontvangen 20 mei 2015). Zie ook Aanhangsel Handelingen, vergaderjaar 2014–2015, nr. 2204.</text:p>
      <text:p text:style-name="ifm_p_mt.3.76mm_ifm">Vraag 1</text:p>
      <text:p text:style-name="ifm_p_ifm">Welke gevolgen heeft het inwerkingtreden van de negende tranche van de Crisis- en herstelwet (Chw) voor de mogelijkheden van de provincie Groningen en de Groninger gemeenten om invloed uit te oefenen op het preventief versterken van gebouwen, het nemen van waardevermeerderende maatregelen en het aanleggen van kabels, leidingen en pijpleidingen?</text:p>
      <text:p text:style-name="ifm_p_mt.3.76mm_ifm">Antwoord 1</text:p>
      <text:p text:style-name="ifm_p_ifm">De negende tranche van de Chw voegt aan Bijlage I van de Chw categorie 13 toe. Deze categorie, genaamd «herstel, preventie en leefbaarheidsmaatregelen ten behoeve van aardbevingengebied Groningen» komt voort uit het bestuurlijk akkoord «Vertrouwen op Herstel en Herstel van Vertrouwen», gesloten in januari 2014. De categorie van Bijlage I bevat maatregelen voor het vergroten van de veiligheid en het preventief versterken van bouwwerken, waardevermeerderende maatregelen en maatregelen voor het verduurzamen van bouwwerken en aanleg, uitbreiding of wijziging van kabels, leidingen en pijpleidingen.</text:p>
      <text:p text:style-name="ifm_p_ifm">Categorie 13 is toegevoegd naar aanleiding van vragen uit de regio en de motie Dijkgraaf c.s.<text:note text:id="ID-2297-d37e72" text:note-class="footnote"><text:note-citation text:label="1 ">1</text:note-citation><text:note-body><text:p text:style-name="ifm_p_font.normal_size.6.93pt_mt..5mm_indent.-0.1161in_mleft.0.1161in_ifm">kamerstuk 33 529, nr. 51, medeondertekend door Groen Links</text:p></text:note-body></text:note> Deze motie verzoekt de regering in overleg met de betrokken overheden werk te maken van versnelling van de vergunningprocedures voor het aardbevingbestendig maken van gebouwen door te bezien waar belemmeringen in regelgeving hiervoor, desnoods tijdelijk, weggenomen zouden moeten worden.</text:p>
      <text:p text:style-name="ifm_p_ifm">Met de brief van de Minister van EZ van 6 mei 2014<text:note text:id="ID-2297-d37e82" text:note-class="footnote"><text:note-citation text:label="2 ">2</text:note-citation><text:note-body><text:p text:style-name="ifm_p_font.normal_size.6.93pt_mt..5mm_indent.-0.1161in_mleft.0.1161in_ifm">kamerstuk 33 529, nr. 58</text:p></text:note-body></text:note> is de Kamer geïnformeerd over de toevoeging van deze categorie aan de Chw. Vervolgens is de negende tranche van de Chw op 2 juni 2014 aangeboden aan de Kamer<text:note text:id="ID-2297-d37e90" text:note-class="footnote"><text:note-citation text:label="3 ">3</text:note-citation><text:note-body><text:p text:style-name="ifm_p_font.normal_size.6.93pt_mt..5mm_indent.-0.1161in_mleft.0.1161in_ifm">kamerstuk 32 127, nr. 197</text:p></text:note-body></text:note>.</text:p>
      <text:p text:style-name="ifm_p_ifm">De genoemde maatregelen worden voor het overgrote deel genomen door de gemeenten in het aangewezen gebied en door de provincie Groningen. De negende tranche verandert niets aan die bevoegdheden. Het opnemen van de genoemde maatregelen in Bijlage I van de Chw betekent dat hierop de bestuursrechtelijke procedurele versnellingen van hoofdstuk 1, afdeling 2, van de Chw van toepassing zijn. Deze zijn kort samengevat: de bestuursrechter behandelt beroepen versneld, instellen van een pro forma beroep – met pas later de inhoudelijke motivering – is niet mogelijk en het feitenonderzoek hoeft niet opnieuw gedaan te worden als het onderzoek nogmaals gebruikt wordt om een al vernietigd besluit te herstellen. Er vindt dus, in de geest van de genoemde motie, versnelling plaats van procedures.</text:p>
      <text:p text:style-name="ifm_p_ifm">Slechts in één situatie heeft de negende tranche formele gevolgen voor provincie en gemeenten. Als het Rijk een besluit moet nemen over een pijpleiding die tot het landelijk hoofdnetwerk behoort, hebben de decentrale overheden geen mogelijkheid om tegen dat besluit in beroep te gaan. Gelet op de intensieve samenwerking door middel van de Rijkscoördinatieregeling en in de Overheidsdienst Groningen, en het bestuurlijk overleg tussen de gezamenlijke overheden, zal aan die mogelijkheid in de praktijk naar verwachting geen behoefte bestaan.</text:p>
      <text:p text:style-name="ifm_p_mt.3.76mm_ifm">Vraag 2</text:p>
      <text:p text:style-name="ifm_p_ifm">Hoe verhoudt het inwerkingtreden van de negende tranche van de Chw zich tot de aanbeveling van de Onderzoeksraad voor Veiligheid (OvV) in het rapport «Aardbevingsrisico’s in Groningen» om het burgerperspectief structureel en herkenbaar mee te nemen in de besluitvorming door provincie en gemeenten een rol te geven?</text:p>
      <text:p text:style-name="ifm_p_mt.3.76mm_ifm">Antwoord 2</text:p>
      <text:p text:style-name="ifm_p_ifm">De negende tranche van de Chw is geen uitwerking van deze aanbeveling. De voorbereiding van de negende tranche is voor het verschijnen van het OVV-rapport gestart en op 2 juni 2014 aan uw Kamer toegestuurd. De negende tranche heeft geen invloed op de rol van gemeenten en de provincie, en staat daarmee los van deze aanbeveling.</text:p>
      <text:p text:style-name="ifm_p_mt.3.76mm_ifm">Vraag 3</text:p>
      <text:p text:style-name="ifm_p_ifm">Vindt u het in het licht van het rapport van de OvV verstandig om de negende tranche van de Chw in werking te stellen?</text:p>
      <text:p text:style-name="ifm_p_mt.3.76mm_ifm">Antwoord 3</text:p>
      <text:p text:style-name="ifm_p_ifm">Zie antwoord bij vraag 1 en 2.</text:p>
      <text:p text:style-name="ifm_p_ifm">De toevoeging van categorie 13 aan Bijlage I middels de negende tranche van de Chw geeft bestuursrechtelijk procedurele versnelling voor besluiten die te maken hebben met herstel, preventie en leefbaarheidsmaatregelen ten behoeve van het aardbevingengebied in Groningen. Deze mogelijkheid kunnen lokale bestuurders, eventueel met ondersteuning van de Nationaal Coördinator Groningen, benutten om de benodigde snelheid in de aanpak preventief versterken te brengen. Het kan er bijvoorbeeld voor zorgen dat een omgevingsvergunning, afgegeven door het college van B&amp;W en betrekking hebbend op het versterken van een woning, sneller onherroepelijk wordt. Hierdoor ontstaat er sneller duidelijkheid voor bewoners en kunnen zij of het Centrum voor Veilig Wonen (hierna: CVW) sneller aan de slag met herstel en preventief versterken van woningen.</text:p>
      <text:p text:style-name="ifm_p_mt.3.76mm_ifm">Vraag 4</text:p>
      <text:p text:style-name="ifm_p_ifm">Is het waar dat de Chw is ingesteld ter bestrijding van de crisis en ter bevordering van een goed en duurzaam herstel van de economische structuur? Hoe passen de drie bovengenoemde activiteiten hieronder?</text:p>
      <text:p text:style-name="ifm_p_mt.3.76mm_ifm">Antwoord 4</text:p>
      <text:p text:style-name="ifm_p_ifm">Het klopt dat de Chw is ingesteld om de economische crisis en zijn gevolgen te bestrijden en een goed en duurzaam herstel van de economische structuur van Nederland te bevorderen.<text:note text:id="ID-2297-d37e142" text:note-class="footnote"><text:note-citation text:label="4 ">4</text:note-citation><text:note-body><text:p text:style-name="ifm_p_font.normal_size.6.93pt_mt..5mm_indent.-0.1161in_mleft.0.1161in_ifm">Kamerstukken II, 2009–2010, 32 127 nr. 3, p. 2.</text:p></text:note-body></text:note> De economische crisis had ook effect op de Groningse economie en werkgelegenheid, waaronder in de bouwsector. Door het CVW wordt de capaciteit opgebouwd om in 2015 bij 3.000 en in 2016 bij 5.000 woningen versterkende en verduurzamende maatregelen toe te kunnen passen. Hieruit komt veel werkgelegenheid voort, vooral in de bouwsector. Op die manier draagt het schadeherstel, het veilig en duurzaam maken van de bebouwing in het aardbevingengebied bij aan de doelstellingen van de Chw.</text:p>
      <text:p text:style-name="ifm_p_mt.3.76mm_ifm">Vraag 5</text:p>
      <text:p text:style-name="ifm_p_ifm">Waarom is het aanleggen van kabels, pijpleidingen en leidingen in Groningen in alle gevallen onder de Chw gebracht, terwijl het in veel gevallen geen relatie zal hebben met de aardbevingsproblematiek?</text:p>
      <text:p text:style-name="ifm_p_mt.3.76mm_ifm">Antwoord 5</text:p>
      <text:p text:style-name="ifm_p_ifm">De maatregelen m.b.t. de aanleg, uitbreiding of wijziging van kabels, leidingen en pijpleidingen is net als de andere maatregelen uit deze categorie begrensd door de reikwijdte van dit onderdeel, namelijk herstel, preventie en leefbaarheidsmaatregelen ten behoeve van aardbevingengebied Groningen. Het is dus niet zo dat alle gevallen van aanleg, uitbreiding of wijziging van kabels, leidingen en pijpleidingen in Groningen onder de Chw vallen.</text:p>
      <text:p text:style-name="ifm_p_mt.3.76mm_ifm">Vraag 6</text:p>
      <text:p text:style-name="ifm_p_ifm">Is het na het inwerkingtreden van de negende tranche van de Chw mogelijk om onroerende goederen in Groningen sneller te onteigenen?</text:p>
      <text:p text:style-name="ifm_p_mt.3.76mm_ifm">Vraag 7</text:p>
      <text:p text:style-name="ifm_p_ifm">Gelden er andere regels ten aanzien van monumenten en beschermd dorpsgezicht in Groningen na het inwerkingtreden?</text:p>
      <text:p text:style-name="ifm_p_mt.3.76mm_ifm">Vraag 8</text:p>
      <text:p text:style-name="ifm_p_ifm">Gelden er andere regels ten aanzien van natuurbescherming in Groningen na het inwerkingtreden?</text:p>
      <text:p text:style-name="ifm_p_mt.3.76mm_ifm">Vraag 9</text:p>
      <text:p text:style-name="ifm_p_ifm">Gelden er andere regels ten aanzien van milieubescherming in Groningen na het inwerkingtreden?</text:p>
      <text:p text:style-name="ifm_p_mt.3.76mm_ifm">Antwoord 6 t/m 9</text:p>
      <text:p text:style-name="ifm_p_ifm">Nee, er gelden door de inwerkingtreding van de negende tranche Chw geen andere regels om onroerende goederen in Groningen sneller te onteigenen en geen andere regels ten aanzien van monumenten, beschermd dorpsgezicht, natuur- en milieubescherming.</text:p>
      <text:p text:style-name="ifm_p_mt.3.76mm_ifm">Vraag 10</text:p>
      <text:p text:style-name="ifm_p_ifm">Bent u bereid het opnemen van de aardbevinggerelateerde activiteiten in de Chw te heroverwegen?</text:p>
      <text:p text:style-name="ifm_p_mt.3.76mm_ifm">Antwoord 10</text:p>
      <text:p text:style-name="ifm_p_ifm">Nee. De negende tranche Chw is inmiddels in werking getreden. Categorie 13 onder Bijlage I heeft tot gevolg dat zonder verandering in de bevoegdheden van de bestuursorganen van de provincie Groningen en de Groninger gemeenten en zonder verandering in de mogelijkheden van de gemeenten en/of provincie om invloed uit te oefenen op de maatregelen, wel mogelijkheid ontstaat om besluitvormingsprocessen te versnellen die nodig zijn om bijvoorbeeld de opgave van preventief versterken voortvarend uit te rollen. De Chw wordt regelmatig aan evaluatie onderworpen. Net als in de voorgaande jaren zal ik uw Kamer ook in 2015 uitgebreid informeren over de uitvoering van de Crisis- en herstelwet<text:note text:id="ID-2297-d37e208" text:note-class="footnote"><text:note-citation text:label="5 ">5</text:note-citation><text:note-body><text:p text:style-name="ifm_p_font.normal_size.6.93pt_mt..5mm_indent.-0.1161in_mleft.0.1161in_ifm">Kamerstuk 32 127, nr. 211</text:p></text:note-body></text:note>.</text:p>
      <text:p text:style-name="ifm_p_mt.3.76mm_ifm">Vraag 11</text:p>
      <text:p text:style-name="ifm_p_ifm">Kunt u deze vragen beantwoorden voor de behandeling van de kabinetsreactie op het rapport van de OvV in de Tweede Kamer?</text:p>
      <text:p text:style-name="ifm_p_mt.3.76mm_ifm">Antwoord 11</text:p>
      <text:p text:style-name="ifm_p_ifm">Nee, deze termijn is niet gehaald. Tijdens het plenaire debat over «Rapport Onderzoeksraad voor de Veiligheid met betrekking tot het gasgebouw» op 28 april 2014, is de Minister van EZ reeds in gegaan op de Chw en toegezegd dat eventuele aanvullingen op zijn inbreng tijdens dit debat worden gecommuniceerd aan de Tweede Kamer. De beantwoording van deze Kamervragen komt overeen met de inbreng van de Minister van EZ. Uit deze beantwoording blijkt nogmaals dat de zorg van het lid Van Tongeren dat «provincie en gemeenten (...) buitenspel worden gezet» door het toevoegen van maatregelen aan de Chw onterecht is; er is geen sprake van beperking van hun mogelijkheden om invloed uit te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inwerkingtreding van de negende tranche van de Crisis- en herstelwet in Groningen</dc:title>
    <meta:user-defined meta:name="OVERHEIDop.ParlID/DC.identifier">ah-tk-20142015-2297</meta:user-defined>
    <meta:user-defined meta:name="OVERHEIDop.vraagnummer">2015Z06530</meta:user-defined>
    <meta:user-defined meta:name="OVERHEIDop.aanhangselNummer">229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Van Tongeren over de inwerkingtreding van de negende tranche van de Crisis- en herstelwet in Groning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