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text:p>
      <text:p text:style-name="ifm_p_font.roman_mt.3.76mm_ifm">Vragen van de leden <text:span text:style-name="ifm_span_font.bold_ifm">Leijten</text:span> en <text:span text:style-name="ifm_span_font.bold_ifm">Van Gerven</text:span> (beiden SP) aan de Ministers van Volksgezondheid, Welzijn en Sport en van Veiligheid en Justitie over <text:span text:style-name="ifm_span_font.italic_ifm">het uitblijven van onafhankelijk onderzoek naar een overlijden in een ggz-instelling</text:span> (ingezonden 17 september 2014).</text:p>
      <text:p text:style-name="ifm_p_font.roman_mt.3.76mm_ifm">Mededeling van Minister <text:span text:style-name="ifm_span_font.bold_ifm">Schippers</text:span> (Minister van Volksgezondheid, Welzijn en Sport) (ontvangen 10 oktober 2014)</text:p>
      <text:p text:style-name="ifm_p_mt.3.76mm_ifm">Vraag 1</text:p>
      <text:p text:style-name="ifm_p_ifm">Bent u bekend met het overlijden van de heer P. in ggz-instelling Triade aan de Stavorenstraat in Lelystad op woensdag 23 juli jongstleden?<text:note text:id="ID-2014Z15936-d37e61" text:note-class="footnote"><text:note-citation text:label="1 ">1</text:note-citation><text:note-body><text:p text:style-name="ifm_p_font.normal_size.6.93pt_mt..5mm_indent.-0.1161in_mleft.0.1161in_ifm">Relevante stukken onderhands aan de bewindspersoon verstrekt</text:p></text:note-body></text:note></text:p>
      <text:p text:style-name="ifm_p_mt.3.76mm_ifm">Vraag 2</text:p>
      <text:p text:style-name="ifm_p_ifm">Klopt de bewering dat er momenteel geen strafrechtelijk onderzoek plaatsvindt in deze zaak omdat het Openbaar Ministerie (OM) het onderzoek van de Inspectie voor de Gezondheidszorg (IGZ) afwacht? Kunt u uw antwoord toelichten?</text:p>
      <text:p text:style-name="ifm_p_mt.3.76mm_ifm">Vraag 3</text:p>
      <text:p text:style-name="ifm_p_ifm">Klopt het dat de IGZ momenteel geen onafhankelijk onderzoek doet naar het overlijden van de heer P. omdat zij juist wacht op het strafrechtelijk onderzoek van het OM? Kunt u uw antwoord toelichten?</text:p>
      <text:p text:style-name="ifm_p_mt.3.76mm_ifm">Vraag 4</text:p>
      <text:p text:style-name="ifm_p_ifm">Zou het niet het beste zijn als deze impasse zo snel mogelijk doorbroken wordt, zodat er mogelijk lessen getrokken kunnen worden, en bovendien ter genoegdoening aan de nabestaanden van de heer P.? Zo ja, hoe gaat u hiervoor zorgen en op wat voor termijn?</text:p>
      <text:p text:style-name="ifm_p_mt.3.76mm_ifm">Vraag 5</text:p>
      <text:p text:style-name="ifm_p_ifm">Bent u ook van mening dat de omstandigheden waaronder de heer P. is overleden, na een judoworp van een begeleider en het vervolgens uitblijven van reanimatie, alle aanleiding geven tot onafhankelijk onderzoek? Kunt u uw antwoord toelichten?</text:p>
      <text:p text:style-name="ifm_p_mt.3.76mm_ifm">Vraag 6</text:p>
      <text:p text:style-name="ifm_p_ifm">Hoe verklaart u het dat, ondanks dat u naar aanleiding van de motie Leijten met de IGZ heeft afgesproken, zij in ieder geval van overlijden tijdens of na toepassing van dwang direct onderzoek doet, wat in dit geval niet heeft plaatsgevonden?<text:note text:id="ID-2014Z15936-d37e100" text:note-class="footnote"><text:note-citation text:label="2 ">2</text:note-citation><text:note-body><text:p text:style-name="ifm_p_font.normal_size.6.93pt_mt..5mm_indent.-0.1161in_mleft.0.1161in_ifm">Zie kamerstuk 31 996, Nr. 54</text:p></text:note-body></text:note>
         <text:note text:id="ID-2014Z15936-d37e108" text:note-class="footnote"><text:note-citation text:label="3 ">3</text:note-citation><text:note-body><text:p text:style-name="ifm_p_font.normal_size.6.93pt_mt..5mm_indent.-0.1161in_mleft.0.1161in_ifm">Zie kamerstuk 31 996, Nr. 72</text:p></text:note-body></text:note></text:p>
      <text:p text:style-name="ifm_p_mt.3.76mm_ifm">Vraag 7</text:p>
      <text:p text:style-name="ifm_p_ifm">Bent u bereid de IGZ aan te spreken op het uitblijven van onafhankelijk onderzoek, en haar er alsnog toe te bewegen een onafhankelijk onderzoek in te stellen? Zo nee, waarom niet? Zo ja, op wat voor termijn kunnen de resultaten hiervan tegemoet worden gezien?</text:p>
      <text:p text:style-name="ifm_p_mt.3.76mm_ifm">Vraag 8</text:p>
      <text:p text:style-name="ifm_p_ifm">Hoever staat het met het actieplan «Het Actieprogramma onvrijwillige zorg» dat als doel heeft het aantal gevallen van overlijden tijdens of na toepassing van dwang te voorkomen? Zijn er concrete resultaten, en kunt u die met de Kamer delen?<text:note text:id="ID-2014Z15936-d37e128" text:note-class="footnote"><text:note-citation text:label="4 ">4</text:note-citation><text:note-body><text:p text:style-name="ifm_p_font.normal_size.6.93pt_mt..5mm_indent.-0.1161in_mleft.0.1161in_ifm">Zie kamerstuk 31 996, Nr. 35</text:p></text:note-body></text:note></text:p>
      <text:h text:style-name="ifm_p_font.bold_mt.5.08mm_page.keep-with-next_ifm" text:outline-level="2">Mededeling</text:h>
      <text:p text:style-name="ifm_p_mt.4.23mm_ifm">De vragen van het Kamerlid Leijten (SP) over het uitblijven van onafhankelijk onderzoek naar een overlijden in een ggz-instelling (2014Z15936) kunnen tot mijn spijt niet binnen de gebruikelijke termijn worden beantwoord.</text:p>
      <text:p text:style-name="ifm_p_ifm">De reden van het uitstel is dat interdepartemental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Leijten over het uitblijven van onafhankelijk onderzoek naar een overlijden in een ggz-instelling</dc:title>
    <meta:user-defined meta:name="OVERHEIDop.ParlID/DC.identifier">ah-tk-20142015-220</meta:user-defined>
    <meta:user-defined meta:name="OVERHEIDop.vraagnummer">2014Z15936</meta:user-defined>
    <meta:user-defined meta:name="OVERHEIDop.aanhangselNummer">22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4-10-10</meta:user-defined>
    <meta:user-defined meta:name="OVERHEID.StatenGeneraal/DC.creator">Tweede Kamer der Staten-Generaal</meta:user-defined>
    <dc:language>nl</dc:language>
    <meta:user-defined meta:name="DCTERMS.alternative"/>
    <meta:user-defined meta:name="DC.title">Uitstel beantwoording vragen van het lid Leijten over het uitblijven van onafhankelijk onderzoek naar een overlijden in een ggz-instelling</meta:user-defined>
    <meta:user-defined meta:name="DCTERMS.W3CDTF/DCTERMS.available">2014-10-13</meta:user-defined>
    <meta:user-defined meta:name="OVERHEIDop.publicationName">Kamervragen (Aanhangsel)</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